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a1" style:family="table">
      <style:table-properties style:width="16.757cm" fo:margin-left="-0.191cm" fo:margin-top="0cm" fo:margin-bottom="0cm" table:align="left" style:writing-mode="lr-tb"/>
    </style:style>
    <style:style style:name="Tabla1.A" style:family="table-column">
      <style:table-column-properties style:column-width="4.692cm"/>
    </style:style>
    <style:style style:name="Tabla1.B" style:family="table-column">
      <style:table-column-properties style:column-width="12.0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106cm solid #000001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 style:list-style-name="WWNum6">
      <style:paragraph-properties fo:line-height="100%" fo:text-align="justify" style:justify-single-word="false"/>
    </style:style>
    <style:style style:name="P3" style:family="paragraph" style:parent-style-name="List_20_Paragraph" style:list-style-name="WWNum5">
      <style:paragraph-properties fo:line-height="100%">
        <style:tab-stops>
          <style:tab-stop style:position="1.469cm"/>
        </style:tab-stops>
      </style:paragraph-properties>
    </style:style>
    <style:style style:name="P4" style:family="paragraph" style:parent-style-name="List_20_Paragraph" style:list-style-name="WWNum8">
      <style:paragraph-properties fo:margin-left="1.27cm" fo:margin-right="-0.002cm" fo:line-height="100%" fo:text-align="justify" style:justify-single-word="false" fo:orphans="2" fo:widows="2" fo:text-indent="0cm" style:auto-text-indent="false">
        <style:tab-stops>
          <style:tab-stop style:position="1.884cm"/>
        </style:tab-stops>
      </style:paragraph-properties>
    </style:style>
    <style:style style:name="P5" style:family="paragraph" style:parent-style-name="List_20_Paragraph" style:list-style-name="WWNum6">
      <style:paragraph-properties fo:margin-left="1.27cm" fo:margin-right="-0.002cm" style:line-height-at-least="0.176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.376cm" fo:margin-right="0cm" fo:line-height="100%" fo:text-align="justify" style:justify-single-word="false" fo:text-indent="0cm" style:auto-text-indent="false"/>
      <style:text-properties fo:color="#000000" style:font-name="Comic Sans MS" fo:font-size="12pt" style:font-size-asian="12pt" style:font-name-complex="Times New Roman1" style:font-size-complex="12pt"/>
    </style:style>
    <style:style style:name="P7" style:family="paragraph" style:parent-style-name="List_20_Paragraph" style:list-style-name="WWNum5">
      <style:paragraph-properties fo:margin-left="1.27cm" fo:margin-right="0.185cm" fo:line-height="100%" fo:text-align="justify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8" style:family="paragraph" style:parent-style-name="List_20_Paragraph" style:list-style-name="WWNum5">
      <style:paragraph-properties fo:margin-left="1.27cm" fo:margin-right="0.18cm" fo:line-height="100%" fo:text-align="justify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 style:list-style-name="WWNum9">
      <style:paragraph-properties fo:line-height="100%" fo:text-align="justify" style:justify-single-word="false" fo:orphans="2" fo:widows="2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omic Sans MS" fo:font-size="12pt" style:font-size-asian="12pt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fo:color="#222222" fo:font-size="8pt" style:font-size-asian="8pt" style:font-size-complex="8pt"/>
    </style:style>
    <style:style style:name="P22" style:family="paragraph" style:parent-style-name="Standard">
      <style:paragraph-properties fo:margin-left="0cm" fo:margin-right="-0.002cm" fo:line-height="100%" fo:text-align="justify" style:justify-single-word="false" fo:orphans="2" fo:widows="2" fo:text-indent="0cm" style:auto-text-indent="false">
        <style:tab-stops>
          <style:tab-stop style:position="1.884cm"/>
        </style:tab-stops>
      </style:paragraph-properties>
    </style:style>
    <style:style style:name="P23" style:family="paragraph" style:parent-style-name="Standard">
      <style:paragraph-properties fo:margin-left="0cm" fo:margin-right="-0.002cm" fo:line-height="100%" fo:text-align="justify" style:justify-single-word="false" fo:orphans="2" fo:widows="2" fo:text-indent="0cm" style:auto-text-indent="false">
        <style:tab-stops>
          <style:tab-stop style:position="1.884cm"/>
        </style:tab-stops>
      </style:paragraph-properties>
      <style:text-properties fo:color="#000000" style:font-name="Comic Sans MS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-0.002cm" fo:line-height="100%" fo:text-align="justify" style:justify-single-word="false" fo:orphans="2" fo:widows="2" fo:text-indent="0cm" style:auto-text-indent="false">
        <style:tab-stops>
          <style:tab-stop style:position="1.884cm"/>
        </style:tab-stops>
      </style:paragraph-properties>
      <style:text-properties style:font-name="Comic Sans MS" fo:font-size="12pt" style:font-size-asian="12pt" style:font-size-complex="12pt"/>
    </style:style>
    <style:style style:name="P25" style:family="paragraph" style:parent-style-name="Standard">
      <style:paragraph-properties fo:margin-left="2.54cm" fo:margin-right="0cm" fo:text-indent="0cm" style:auto-text-indent="false"/>
      <style:text-properties style:font-name="Comic Sans MS" fo:font-size="12pt" style:font-size-asian="12pt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Comic Sans MS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.353cm" fo:text-align="justify" style:justify-single-word="false" fo:orphans="2" fo:widows="2" fo:text-indent="1.27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ext_20_body">
      <style:paragraph-properties fo:margin-left="0cm" fo:margin-right="0.18cm" fo:margin-top="0.122cm" fo:margin-bottom="0.247cm" fo:text-align="justify" style:justify-single-word="false" fo:text-indent="0cm" style:auto-text-indent="false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style:font-size-asian="12pt" style:font-name-complex="Times New Roman1" style:font-size-complex="12pt"/>
    </style:style>
    <style:style style:name="T3" style:family="text">
      <style:text-properties style:font-name="Comic Sans MS" fo:font-size="12pt" style:font-size-asian="12pt" style:font-name-complex="Cambria" style:font-size-complex="12pt"/>
    </style:style>
    <style:style style:name="T4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size-complex="12pt"/>
    </style:style>
    <style:style style:name="T6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Comic Sans MS" fo:font-size="12pt" fo:letter-spacing="-0.018cm" style:font-size-asian="12pt" style:font-name-complex="Times New Roman1" style:font-size-complex="12pt"/>
    </style:style>
    <style:style style:name="T8" style:family="text">
      <style:text-properties style:font-name="Comic Sans MS" fo:font-size="12pt" fo:letter-spacing="-0.019cm" style:font-size-asian="12pt" style:font-name-complex="Times New Roman1" style:font-size-complex="12pt"/>
    </style:style>
    <style:style style:name="T9" style:family="text">
      <style:text-properties style:font-name="Comic Sans MS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Comic Sans MS" fo:font-size="12pt" fo:letter-spacing="-0.021cm" style:font-size-asian="12pt" style:font-name-complex="Times New Roman1" style:font-size-complex="12pt"/>
    </style:style>
    <style:style style:name="T11" style:family="text"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color="#000000" style:font-name="Comic Sans MS" fo:font-size="12pt" style:font-size-asian="12pt" style:font-name-complex="Times New Roman1" style:font-size-complex="12pt"/>
    </style:style>
    <style:style style:name="T13" style:family="text">
      <style:text-properties fo:color="#222222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DOCUMENTO GUÍA / REGISTRO DE LA ACTIVIDAD REALIZADA</text:span></text:p>
      <text:p text:style-name="P11"/>
      <text:h text:style-name="Heading_20_1" text:outline-level="1"><text:span text:style-name="T5">TÍTULO</text:span><text:span text:style-name="T1">: ¿MÁS QUÉ, MENOS QUÉ O IGUAL?</text:span></text:h>
      <text:p text:style-name="P11"/>
      <text:p text:style-name="Standard"><text:span text:style-name="T5">ALUMNADO AL QUE VA DIRIGIDA</text:span><text:span text:style-name="T1">: 4 años B de infantil del CEIP “Nuestra Señora del Rosario”.</text:span></text:p>
      <text:p text:style-name="P11"/>
      <text:p text:style-name="P17"><text:span text:style-name="T5">DESCRIPTOR:</text:span><text:span text:style-name="T1"> El objetivo de esta actividad ha consistido en: “ELABORAR MATERIALES PARA APILICAR EN EL AULA UNAS MATEMÁTICAS MENOS ABSTRACTAS” así como “INTRODUCIR UN ASPECTO MÁS LÚDICO EN LAS MATEMÁTICAS”, <text:s/>para ello se ha elaborado un tipo de material para poder aplicar en clase unas matemáticas más lúdicas y menos abstractas.</text:span></text:p>
      <text:p text:style-name="P11"/>
      <text:p text:style-name="P11"/>
      <text:p text:style-name="Standard"><text:span text:style-name="T5">DESCRIPCIÓN</text:span><text:span text:style-name="T1">:</text:span></text:p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5">BREVE DESCRIPCIÓN DEL LA ACTIVIDAD</text:span></text:p>
          </table:table-cell>
          <table:table-cell table:style-name="Tabla1.A1" office:value-type="string">
            <text:p text:style-name="P17"><text:span text:style-name="T1">La actividad ha consistido en elaborar diferentes tarjetas en forma de rectángulos, <text:s/>donde aparecen dos números- estos pueden ser mayor, menor o igual-, en medio aparece un hueco donde se coloca el signo correspondiente. </text:span></text:p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<text:span text:style-name="T5">PREPARACIÓN DEL MATERIAL</text:span></text:p>
          </table:table-cell>
          <table:table-cell table:style-name="Tabla1.A1" office:value-type="string">
            <text:p text:style-name="P17"><text:span text:style-name="T1">En cuanto a la preparación del material, destacar los siguientes pasos:</text:span></text:p>
            <text:list xml:id="list2725259645465632345" text:style-name="WWNum3">
              <text:list-item>
                <text:p text:style-name="P1"><text:span text:style-name="T1">Descarga de material de la página web</text:span></text:p>
              </text:list-item>
              <text:list-item>
                <text:p text:style-name="P1"><text:span text:style-name="T1">Imprimir el material correspondiente</text:span></text:p>
              </text:list-item>
              <text:list-item>
                <text:p text:style-name="P1"><text:span text:style-name="T1">Recortado y plastificado del mismo</text:span></text:p>
              </text:list-item>
            </text:list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<text:span text:style-name="T5">PUESTA EN PRÁCTICA</text:span></text:p>
          </table:table-cell>
          <table:table-cell table:style-name="Tabla1.A1" office:value-type="string">
            <text:p text:style-name="P22"><text:span text:style-name="T12">El material se ha presentado en el RINCÓN DE SOMOS MATEMÁTICOS Y MATEMÁTICAS: Se han colocado las distintas etiquetas junto con los signos mayor, menor o igual. </text:span></text:p>
            <text:list xml:id="list6275830569516773740" text:style-name="WWNum8">
              <text:list-item>
                <text:p text:style-name="P4"><text:span text:style-name="T12">En primer lugar presentamos el material, para ello, cogemos una al azar y le preguntamos al alumnado que se encuentra en este espacio: ¿Qué número están viendo?</text:span></text:p>
              </text:list-item>
              <text:list-item>
                <text:p text:style-name="P4"><text:span text:style-name="T12">A continuación comentamos que nos formulen cuál es el número mayor.</text:span></text:p>
              </text:list-item>
              <text:list-item>
                <text:p text:style-name="P4"><text:span text:style-name="T12">Seguidamente le explicamos que “la boquita abierta que corresponde al símbolo mayor, <text:s/>siempre se come al número más grande porque tiene mucha hambre”</text:span></text:p>
              </text:list-item>
              <text:list-item>
                <text:p text:style-name="P4"><text:span text:style-name="T12">Cuando elegimos una tarjeta donde ambos </text:span><text:soft-page-break/><text:span text:style-name="T12">números son iguales, les enseñamos el símbolo del igual y le explicamos el significado del mismo.</text:span></text:p>
              </text:list-item>
              <text:list-item>
                <text:p text:style-name="P4"><text:span text:style-name="T12">Finalmente, cada niño o niña van cogiendo las tarjetas deseadas para colocarles el símbolo correspondiente.</text:span></text:p>
              </text:list-item>
            </text:list>
            <text:p text:style-name="P23"/>
            <text:p text:style-name="P17"><text:span text:style-name="T12">El PAPEL <text:s/>de la <text:s/>docente </text:span><text:span text:style-name="T3">además de servir de ayuda y guía durante todo el proceso: </text:span></text:p>
            <text:list xml:id="list6784475051936011528" text:style-name="WWNum9">
              <text:list-item>
                <text:p text:style-name="P19"><text:span text:style-name="T3">Favoreciendo la autonomía de los niños. Y niñas.</text:span></text:p>
              </text:list-item>
              <text:list-item>
                <text:p text:style-name="P19"><text:span text:style-name="T3">Motivarlos, creando un clima cálido que transmita seguridad. </text:span></text:p>
              </text:list-item>
              <text:list-item>
                <text:p text:style-name="P19"><text:span text:style-name="T3">Teniendo en cuenta sus aportaciones. </text:span></text:p>
              </text:list-item>
              <text:list-item>
                <text:p text:style-name="P19"><text:span text:style-name="T3">Respetando sus ritmos y necesidades. </text:span></text:p>
              </text:list-item>
              <text:list-item>
                <text:p text:style-name="P19"><text:span text:style-name="T3">Etc. </text:span></text:p>
              </text:list-item>
            </text:list>
            <text:p text:style-name="P17"><text:span text:style-name="T3">Así como la de ser una persona que ayuda al alumnado a observar, interpretar y a comprender un podo mejor todo aquello que le rodea. Una persona que le ayuda a evolucionar y que le estimula hacia el máximo desarrollo que pueda alcanzar. </text:span></text:p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10"><text:span text:style-name="T5">METODOLOGÍA</text:span></text:p>
          </table:table-cell>
          <table:table-cell table:style-name="Tabla1.A1" office:value-type="string">
            <text:p text:style-name="P18"><text:span text:style-name="T12">De acuerdo con la orden del 5 de agosto de 2008, que desarrolla el currículo de Educación Infantil se ha tenido presente los siguientes <text:s/>principios metodológicos:</text:span></text:p>
            <text:p text:style-name="P20"/>
            <text:list xml:id="list3395325406548444906" text:style-name="WWNum6">
              <text:list-item>
                <text:p text:style-name="P2"><text:span text:style-name="T12">MOTIVACIÓN: Puesto que todo aquello que hacen por primera vez suscita misterio y mucha expectativa- y si añadimos que se convierta en algo manipulativo que pueden tocar, pegar, cambiar- el grado de motivación aumenta. El papel del docente en este aspecto juega un papel crucial, puesto que depende cómo se presente el material el nivel de motivación será mayor o menor.</text:span></text:p>
              </text:list-item>
              <text:list-item>
                <text:p text:style-name="P2"><text:span text:style-name="T12">EL JUEGO: </text:span><text:span text:style-name="T2">Este carácter gratificador y placentero del juego ha sido reconocido por diferentes autores. Piaget y Vigotsky, con matices diferentes, señalan la satisfacción de deseos inmediatos que se da en el juego, o el origen de éste precisamente en esas necesidades, no satisfechas, de acciones que desbordan</text:span><text:span text:style-name="T12"> la capacidad del niño o la niña. Por tanto, con esta actividad estamos impulsando el juego lógico-matemático.</text:span></text:p>
              </text:list-item>
              <text:list-item>
                <text:p text:style-name="P5"><text:span text:style-name="T12">LA ACTIVIDAD INFANTIL: OBSERVACIÓN Y EXPERIEMENTACIÓN: </text:span><text:span text:style-name="T2">Los niños y niñas de <text:s/>estas edades van a aprender a través de un proceso que requiere observación, manipulación, <text:s/>experimentación </text:span><text:soft-page-break/><text:span text:style-name="T2">y reflexión, por tanto, <text:s text:c="2"/>esta actividad se basa en estas acciones. Como persona adultas más capaces, estamos colocando a su alcance materiales y experiencia que favorecen este principio.</text:span></text:p>
              </text:list-item>
            </text:list>
            <text:p text:style-name="P6"/>
            <text:p text:style-name="P11"/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<text:span text:style-name="T5">ATENCIÓN A LA DIVERDAD</text:span></text:p>
          </table:table-cell>
          <table:table-cell table:style-name="Tabla1.A1" office:value-type="string">
            <text:p text:style-name="P31"><text:span text:style-name="T2">El material elaborado permitirá brindar de manera adecuada los siguientes</text:span><text:span text:style-name="T7"> </text:span><text:span text:style-name="T2">aspectos:</text:span></text:p>
            <text:list xml:id="list2388445426049761855" text:style-name="WWNum5">
              <text:list-item>
                <text:p text:style-name="P7"><text:span text:style-name="T2">Planificar estrategias, actividades y materiales didácticos diferenciados y variados que se acomoden a los distintos tipos de alumnos y</text:span><text:span text:style-name="T8"> </text:span><text:span text:style-name="T2">alumnas</text:span></text:p>
              </text:list-item>
              <text:list-item>
                <text:p text:style-name="P8"><text:span text:style-name="T2">Aumentar la cantidad de recursos a su disposición, a fin de mantener la atención y demostrar interés.</text:span></text:p>
              </text:list-item>
              <text:list-item>
                <text:p text:style-name="P3"><text:span text:style-name="T2">Organizar al alumnado en diferentes</text:span><text:span text:style-name="T8"> </text:span><text:span text:style-name="T2">agrupamientos.</text:span></text:p>
              </text:list-item>
              <text:list-item>
                <text:p text:style-name="P3"><text:span text:style-name="T2">Planificar con antelación los refuerzos</text:span><text:span text:style-name="T10"> </text:span><text:span text:style-name="T2">necesarios.</text:span></text:p>
              </text:list-item>
            </text:list>
            <text:p text:style-name="P14"/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<text:span text:style-name="T5">COORDINACIÓN ENTRE EL PROFESORADO</text:span></text:p>
          </table:table-cell>
          <table:table-cell table:style-name="Tabla1.A1" office:value-type="string">
            <text:p text:style-name="P17"><text:span text:style-name="T1">El aprendizaje de éxito es la COOPERACIÓN, por tanto, podríamos señalar que ha sido ésta nuestra metodología a la hora de desarrollar este grupo de trabajo, el interés por parte de todas y todos los integrantes del mismo, manifestaron el interés y la motivación por seguir formándose. Igualmente, a la hora de elaborar el material lo hemos llevado a cabo de forma conjunta. </text:span></text:p>
            <text:p text:style-name="P11"/>
          </table:table-cell>
        </table:table-row>
      </table:table>
      <text:p text:style-name="P11"/>
      <text:p text:style-name="Standard"><text:span text:style-name="T5">MATERIALES REALIZADOS: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25"/>
      <text:p text:style-name="P25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EVALUACIÓN</text:span></text:p>
      <text:p text:style-name="P11"/>
      <text:p text:style-name="P27"><text:span text:style-name="T2">En cuanto a la evaluación de los aprendizajes, he dispuesto de un </text:span><text:span text:style-name="T11">diario de clase</text:span><text:span text:style-name="T2"> que me permitirá, desde la observación y comunicación, anotar los acontecimientos, comportamientos significativos o que, por apartarse de lo habitual, requieren una interpretación más detallada y que son de interés para la evaluación personal o la comunicación al equipo o la familia. </text:span></text:p>
      <text:p text:style-name="P13"/>
      <text:p text:style-name="P28"><text:span text:style-name="T2">La observación directa y sistemática, constituye la</text:span><text:span text:style-name="T6"> técnica </text:span><text:span text:style-name="T2">principal del proceso de evaluación, que he utilizado como tutora. </text:span></text:p>
      <text:p text:style-name="P13"/>
      <text:p text:style-name="P16"/>
      <text:p text:style-name="P15"/>
      <text:p text:style-name="P15"><text:soft-page-break/></text:p>
      <text:p text:style-name="P15"/>
      <text:p text:style-name="Standard"><text:span text:style-name="T5">TEMPORALIZACIÓN</text:span></text:p>
      <text:p text:style-name="P15"/>
      <text:p text:style-name="P17"><text:span text:style-name="T1">Se ha dedicado dos sesiones al mes durante el tercer trimestre, de una hora cada una, para seleccionar, elaborar y poner en práctica el material elaborado.</text:span></text:p>
      <text:p text:style-name="P11"/>
      <text:p text:style-name="P11"/>
      <text:p text:style-name="P11"/>
      <text:p text:style-name="P17"><text:span text:style-name="T5">ASPECTOS QUE HABRÍA QUE CONSIDERAR: </text:span></text:p>
      <text:p text:style-name="P12"/>
      <text:p text:style-name="P29"><text:span text:style-name="T1">Hemos tenido que seleccionar material imprimible para poner en práctica en el aula, ya que no hay partida para comprar otros tipos de materiales tales como: embudo, vasos, fiambreras…Por lo que uno de los aspectos a considerar ha sido <text:s/>la limitación a la hora de elegir el material para los distintos niveles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Noto Sans CJK SC Regular" style:font-size-asian="14pt" style:font-name-complex="FreeSans" style:font-size-complex="14pt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LO-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Mangal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Pie_20_de_20_página_20_Car" style:display-name="Pie de página Car" style:family="text" style:parent-style-name="Default_20_Paragraph_20_Font">
      <style:text-properties style:font-name-complex="Mangal" style:font-size-complex="10pt"/>
    </style:style>
    <style:style style:name="ListLabel_20_10" style:display-name="ListLabel 10" style:family="text">
      <style:text-properties style:text-underline-style="none" style:font-name-complex="Wingdings1"/>
    </style:style>
    <style:style style:name="ListLabel_20_11" style:display-name="ListLabel 11" style:family="text">
      <style:text-properties style:text-underline-style="none" style:font-name-complex="Wingdings 2"/>
    </style:style>
    <style:style style:name="ListLabel_20_12" style:display-name="ListLabel 12" style:family="text">
      <style:text-properties style:text-underline-style="none" style:font-name-complex="OpenSymbol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fo:font-size="12pt" style:font-name-asian="Wingdings1" style:font-size-asian="12pt" style:font-size-complex="12pt" style:text-scale="100%"/>
    </style:style>
    <style:style style:name="ListLabel_20_15" style:display-name="ListLabel 15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1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/>
      </text:list-level-style-bullet>
      <text:list-level-style-bullet text:level="6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1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/>
      </text:list-level-style-bullet>
      <text:list-level-style-bullet text:level="9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0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22222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T1" style:family="text">
      <style:text-properties fo:color="#222222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63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13"/><text:tab/><text:tab/><text:tab/></text:span></text:p>
        <text:p text:style-name="Standard"><text:span text:style-name="MT1">Antonia Prieto Guerra<text:tab/><text:tab/><text:tab/><text:tab/><text:tab/>CEIP: “NUESTRA SEÑORA DEL ROSARIO” (TEBA). </text:span></text:p>
        <text:p text:style-name="MP1"/>
        <text:p text:style-name="Standard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tatil</meta:initial-creator>
    <dc:creator>Portatil</dc:creator>
    <meta:editing-cycles>16</meta:editing-cycles>
    <meta:creation-date>2019-05-26T10:37:00</meta:creation-date>
    <dc:date>2019-05-29T21:09:00</dc:date>
    <dc:language>es-ES</dc:language>
    <meta:editing-duration>PT37S</meta:editing-duration>
    <meta:generator>OpenOffice/4.1.5$Unix OpenOffice.org_project/415m1$Build-9789</meta:generator>
    <meta:document-statistic meta:table-count="1" meta:image-count="0" meta:object-count="0" meta:page-count="5" meta:paragraph-count="50" meta:word-count="896" meta:character-count="562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