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db548" officeooo:paragraph-rsid="000db548"/>
    </style:style>
    <style:style style:name="P2" style:family="paragraph" style:parent-style-name="Standard">
      <style:text-properties officeooo:rsid="000e9a46" officeooo:paragraph-rsid="000e9a46"/>
    </style:style>
    <style:style style:name="T1" style:family="text">
      <style:text-properties officeooo:rsid="001019a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ÍTULO: CÓDIGO QR “FIESTA <text:span text:style-name="T1">D</text:span>E SAN ISIDRO LABRADOR” DE LA LOCALIDAD.</text:p>
      <text:p text:style-name="P1"/>
      <text:p text:style-name="P1">Esta tarea está destinada al alumnado de 1 y 2 de la ESO. Desarrolla la competencia comunicativa, creatividad y trabajo en equipo.</text:p>
      <text:p text:style-name="P1"/>
      <text:p text:style-name="P2">TEMPORALIZACIÓN: Se han utilizado 2 sesiones de 1 hora cada una.</text:p>
      <text:p text:style-name="P1"/>
      <text:p text:style-name="P1">DESCRIPCIÓN</text:p>
      <text:p text:style-name="P1">Con los alumnos de 1 y 2 de la ESO hemos puesto en práctica la utilización del código QR, un módulo para almacenar información en una matriz de puntos. Hemos aprovechado el tema que estábamos impartiendo en este caso de las fiestas populares y en clase hemos elaborado un trabajo sobre ellos. En este caso concreto “Fiestas de San Isidro Labrador” de la localidad.</text:p>
      <text:p text:style-name="P1">A través de la aplicación unitag, la cual se utiliza para generar el código QR, hemos añadido imágenes y texto sobre dicho contenido.</text:p>
      <text:p text:style-name="P1">Adjunto una prueba de código QR.</text:p>
      <text:p text:style-name="P1"/>
      <text:p text:style-name="P1">Hemos estado coordinadas constantemente la tutora de 1 de ESO <text:s/>y 2 de ESO. Nos hemos mantenido al margen a la hora de realizar la actividad concretamente, simplemente hemos explicado la tarea y la utilización de las aplicaciones que se iban a utilizar.</text:p>
      <text:p text:style-name="P1"/>
      <text:p text:style-name="P1"/>
      <text:p text:style-name="P1">OBJETIVOS</text:p>
      <text:p text:style-name="P1">- Trabajar aplicaciones TIC en el aula.</text:p>
      <text:p text:style-name="P1">- Almacenar información por medio de un código para ampliar el trabajo que se esté realizando.</text:p>
      <text:p text:style-name="P1">- Generar imágenes por medio de aplicaciones TIC.</text:p>
      <text:p text:style-name="P1"/>
      <text:p text:style-name="P2">METODOLOGÍA</text:p>
      <text:p text:style-name="P2">En la metodología utilizada se prioriza el aprendizaje lúdico, activo y participativo. Indagando en la investigación con la aplicación TIC.</text:p>
      <text:p text:style-name="P2"/>
      <text:p text:style-name="P2">RECURSOS</text:p>
      <text:p text:style-name="P2">Ordenador, tablet (aplicaciones código QR y unitag).</text:p>
      <text:p text:style-name="P2"/>
      <text:p text:style-name="P2">EVALUACIÓN </text:p>
      <text:p text:style-name="P2">Se tendrá en cuenta el grado de interés mostrado, la iniciativa a la hora de practicar y conocer las aplicaciones a utilizar. Así como la actitud y participación.</text:p>
      <text:p text:style-name="P2">También se tendrá en cuenta la calidad de la información seleccionada.</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6T17:03:53.908000000</meta:creation-date>
    <dc:date>2019-05-06T17:23:08.665000000</dc:date>
    <meta:editing-duration>PT7M58S</meta:editing-duration>
    <meta:editing-cycles>2</meta:editing-cycles>
    <meta:generator>LibreOffice/5.2.2.2$Windows_X86_64 LibreOffice_project/8f96e87c890bf8fa77463cd4b640a2312823f3ad</meta:generator>
    <meta:document-statistic meta:table-count="0" meta:image-count="0" meta:object-count="0" meta:page-count="1" meta:paragraph-count="19" meta:word-count="282" meta:character-count="1696" meta:non-whitespace-character-count="1431"/>
  </office:meta>
</office:document-meta>
</file>