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/>
      <style:text-properties style:font-weight-complex="bold"/>
    </style:style>
    <style:style style:name="P12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0pt" officeooo:rsid="00001c97" officeooo:paragraph-rsid="00001c97" style:font-size-asian="10pt" style:font-size-complex="10pt"/>
    </style:style>
    <style:style style:name="P16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ta de reunión</text:p>
      <text:p text:style-name="P1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2 de abril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7.0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9.00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a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5">Pilar del Alcazar Delg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faela Valverde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9">Orden del día: Herramienta Cuaderno del profesor</text:p>
      <text:p text:style-name="P9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3"><text:span text:style-name="Fuente_20_de_20_párrafo_20_predeter."><text:span text:style-name="T2">Desarrollo de la sesión:</text:span></text:span></text:p>
            <text:p text:style-name="P11">Durante estas dos sesiones nos hemos dedicado a aprender el manejo de la herramienta Cuaderno del profesor que aparece en Séneca.</text:p>
            <text:p text:style-name="P11">El cuaderno es una herramienta de gran utilidad para el profesorado a través del cual se pueden controlar distintos aspectos referentes a los alumn@s.</text:p>
            <text:p text:style-name="P11">Hacemos un recorrido por todo el icono de seguimiento del alumno.</text:p>
            <text:p text:style-name="P11">En primer lugar revisamos como en el apartado de mis alumn@s tiene que aparecer el grupo de niñ@s a los que les damos clase y como cargar el grupo si no estuviera formado.</text:p>
            <text:p text:style-name="P11">Aquí están todos los datos de cada alumn@: ficha, horario de clase, faltas de asistencia, actividades evaluables, visitas y mensajes.</text:p>
            <text:p text:style-name="P11">En el apartado de actividades evaluables vemos como asignar y calificar una tarea al grupo.</text:p>
            <text:p text:style-name="P11">En el cuaderno del profesor podemos tener una visión global de las actividades asignadas a sus alumnos y las calificaciones de las mismas.</text:p>
            <text:p text:style-name="P11"><text:soft-page-break/>Por último en el apartado de comunicaciones de faltas de asistencia se puede visualizar los comunicados de faltas que los tutores legales del alumno han enviado.</text:p>
            <text:p text:style-name="P11">Tras esto practicamos las distintas posibilidades. Ponemos tareas y las evaluamos y revisamos los datos de los alumnos del grupo.</text:p>
            <text:p text:style-name="P11"/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Acuerdos adoptados: </text:p>
            <text:p text:style-name="P10">Nos comprometemos a utilizar las herramientas facilitadas en Séneca.</text:p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<text:span text:style-name="Fuente_20_de_20_párrafo_20_predeter."><text:span text:style-name="T3">Fecha de la próxima reunión:</text:span></text:span><text:span text:style-name="Fuente_20_de_20_párrafo_20_predeter."><text:span text:style-name="T2">6 de mayo.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5-20T12:06:00Z</meta:creation-date>
    <dc:date>2019-05-31T18:05:43.971000000</dc:date>
    <meta:print-date>2015-11-16T11:26:00Z</meta:print-date>
    <meta:editing-cycles>3</meta:editing-cycles>
    <meta:editing-duration>PT20S</meta:editing-duration>
    <meta:document-statistic meta:table-count="5" meta:image-count="0" meta:object-count="0" meta:page-count="2" meta:paragraph-count="59" meta:word-count="327" meta:character-count="2086" meta:non-whitespace-character-count="1706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