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/>
      <style:text-properties fo:font-weight="bold" style:font-weight-asian="bold" style:font-weight-complex="bold"/>
    </style:style>
    <style:style style:name="P13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6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Arial" fo:font-size="10pt" officeooo:rsid="001458ce" officeooo:paragraph-rsid="001458ce" style:font-size-asian="10pt" style:font-size-complex="10pt"/>
    </style:style>
    <style:style style:name="P18" style:family="paragraph" style:parent-style-name="Table_20_Contents" style:list-style-name="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cta de reunión</text:p>
      <text:p text:style-name="P1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9 y 16 /01/2019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 h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 h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 Cabrer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 Montes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andez 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7">Pilar del Alcazar Delgado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2"/>
      <text:p text:style-name="P9"/>
      <text:p text:style-name="P9">Orden del día: Programa Kahoot</text:p>
      <text:p text:style-name="P9">Documentos entrega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Desarrollo de la sesión: <text:s/>En estas dos sesiones hemos tenido dos momentos a diferenciar. El primer día nuestro compañero Fco Javier nos ha mostrado una herramienta que utiliza él en sus aula. El programa Kahoot.</text:p>
            <text:p text:style-name="P15">Kahoot! es una plataforma gratuita que permite la creación de cuestionarios de evaluación. Es una herramienta por la que el profesor crea concursos en el aula para aprender o reforzar el aprendizaje y donde los alumnos son los concursantes Los alumnos eligen su <text:a xlink:type="simple" xlink:href="https://es.wikipedia.org/wiki/Alias" office:target-frame-name="_top" xlink:show="replace" text:style-name="Internet_20_link" text:visited-style-name="Visited_20_Internet_20_Link"><text:span text:style-name="Hipervínculo">alias</text:span></text:a> o nombre de usuario y contestan a una serie de preguntas por medio de un dispositivo móvil. Existen 2 modos de juego: en grupo o individual. Las partidas de preguntas, una vez creadas, son accesibles por todos los usuarios de manera que pueden ser reutilizadas e incluso modificadas para garantizar el aprendizaje. Se puede modificar el tiempo de cuenta atrás, las posibles respuestas y se pueden añadir fotos o vídeos. Finalmente gana quien obtiene más puntuación.</text:p>
            <text:p text:style-name="P15">Esta aplicación se engloba dentro del <text:a xlink:type="simple" xlink:href="https://es.wikipedia.org/wiki/Aprendizaje_electrónico_móvil" office:target-frame-name="_top" xlink:show="replace" text:style-name="Internet_20_link" text:visited-style-name="Visited_20_Internet_20_Link"><text:span text:style-name="Hipervínculo">aprendizaje móvil electrónico</text:span></text:a> (<text:span text:style-name="Fuente_20_de_20_párrafo_20_predeter."><text:span text:style-name="T4">M-learning</text:span></text:span> en inglés) y de la <text:a xlink:type="simple" xlink:href="https://es.wikipedia.org/wiki/Ludificación" office:target-frame-name="_top" xlink:show="replace" text:style-name="Internet_20_link" text:visited-style-name="Visited_20_Internet_20_Link"><text:span text:style-name="Hipervínculo">ludificación</text:span></text:a> (<text:span text:style-name="Fuente_20_de_20_párrafo_20_predeter."><text:span text:style-name="T4">Gamification</text:span></text:span> en inglés), así como en <text:a xlink:type="simple" xlink:href="https://es.wikipedia.org/wiki/Bring_your_own_device" office:target-frame-name="_top" xlink:show="replace" text:style-name="Internet_20_link" text:visited-style-name="Visited_20_Internet_20_Link"><text:span text:style-name="Hipervínculo">Bring your own device</text:span></text:a>, permitiendo al alumnado aprender por medio del juego pero fuera de un contexto lúdico. La idea es que el alumno <text:soft-page-break/>aprenda jugando dentro del aula para que la experiencia de aprendizaje sea más motivadora.</text:p>
            <text:p text:style-name="P15">Durante la primera sesión conocimos el funcionamiento de este programa y jugamos con él para experimentarlo. Al final de la sesión planificamos la sesión siguiente que consistió en <text:s/>Crear un Kahoot para las clases.</text:p>
            <text:p text:style-name="P15">Como estábamos realizando un proyecto sobre Magallanes y la 1ª vuelta al mundo decidimos que íbamos a buscar material y en la sesión del día 16 hicimos un juego para infantil y otro para primaria sobre este proyecto. El juego puede verse si entras en la plataforma. </text:p>
            <text:p text:style-name="P12"/>
            <text:p text:style-name="P10"/>
          </table:table-cell>
        </table:table-row>
      </table:table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15"><text:span text:style-name="Fuente_20_de_20_párrafo_20_predeter."><text:span text:style-name="T2">Acuerdos adoptados: </text:span></text:span><text:span text:style-name="Fuente_20_de_20_párrafo_20_predeter."><text:span text:style-name="T3">Los acuerdos que se adoptan son:</text:span></text:span></text:p>
            <text:list xml:id="list5667853896959551853" text:style-name="L1">
              <text:list-item>
                <text:p text:style-name="P18">Darnos de alta para poner crear actividades en Kahoot.</text:p>
              </text:list-item>
              <text:list-item>
                <text:p text:style-name="P18">Buscar material para entre todos crear un Kahoot de Magallanes.</text:p>
              </text:list-item>
              <text:list-item>
                <text:p text:style-name="P18">Utlizar esta herramienta en el aula. Infantil lo trabajará como herramienta de animación lectora con juegos sobre los cuentos de clase y en primaria para las distintas áreas de conocimiento.</text:p>
              </text:list-item>
            </text:list>
            <text:p text:style-name="P11"/>
            <text:p text:style-name="P11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5"><text:span text:style-name="Fuente_20_de_20_párrafo_20_predeter."><text:span text:style-name="T2">Fecha de la próxima reunión:</text:span></text:span><text:span text:style-name="Fuente_20_de_20_párrafo_20_predeter."><text:span text:style-name="T3">dia 6 de febrero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3-05T10:32:00Z</meta:creation-date>
    <dc:date>2019-05-31T18:01:06.449000000</dc:date>
    <meta:print-date>2015-11-16T11:26:00Z</meta:print-date>
    <meta:editing-cycles>5</meta:editing-cycles>
    <meta:editing-duration>PT7M23S</meta:editing-duration>
    <meta:document-statistic meta:table-count="5" meta:image-count="0" meta:object-count="0" meta:page-count="2" meta:paragraph-count="55" meta:word-count="476" meta:character-count="2964" meta:non-whitespace-character-count="243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