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/>
      <style:text-properties style:font-weight-complex="bold"/>
    </style:style>
    <style:style style:name="P13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7" style:family="paragraph" style:parent-style-name="Table_20_Contents">
      <style:text-properties style:font-name="Arial" fo:font-size="10pt" officeooo:rsid="00109d72" officeooo:paragraph-rsid="00109d72" style:font-size-asian="10pt" style:font-size-complex="10pt"/>
    </style:style>
    <style:style style:name="P18" style:family="paragraph" style:parent-style-name="Normal" style:list-style-name="L1">
      <style:paragraph-properties fo:margin-top="0.176cm" fo:margin-bottom="0.176cm" loext:contextual-spacing="false" fo:orphans="2" fo:widows="2" fo:hyphenation-ladder-count="no-limit" style:vertical-align="auto"/>
      <style:text-properties fo:hyphenate="true"/>
    </style:style>
    <style:style style:name="P19" style:family="paragraph" style:parent-style-name="Normal" style:list-style-name="L1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language-asian="es" style:country-asian="ES" style:font-name-complex="Times New Roman" style:language-complex="ar" style:country-complex="SA" fo:hyphenate="true"/>
    </style:style>
    <style:style style:name="P20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etter-kerning="false" style:font-name-asian="Times New Roman" style:language-asian="es" style:country-asian="ES" style:font-name-complex="Times New Roman" style:language-complex="ar" style:country-complex="SA"/>
    </style:style>
    <style:style style:name="T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s" style:country-asian="ES" style:font-name-complex="Times New Roman" style:language-complex="ar" style:country-complex="SA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cta de reunión</text:p>
      <text:p text:style-name="P1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13 de febrer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 h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 h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 Cabrer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 Montes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andez 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7">Pilar del Alcazar Delgado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2"/>
      <text:p text:style-name="P2"/>
      <text:p text:style-name="P9">Orden del día: Programa de gammifacación Edmodo</text:p>
      <text:p text:style-name="P9">Documentos entregados: Ninguno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Desarrollo de la sesión: Presentamos otro recurso didáctico que utiliza las tics Edmodo.</text:p>
            <text:p text:style-name="P16"><text:span text:style-name="Fuente_20_de_20_párrafo_20_predeter."><text:span text:style-name="T4">Edmodo</text:span></text:span> es una plataforma tecnológica, social, educativa y gratuita que permite la comunicación entre los alumnos y los profesores en un entorno cerrado y privado a modo de <text:a xlink:type="simple" xlink:href="https://es.wikipedia.org/wiki/Microblogging" office:target-frame-name="_top" xlink:show="replace" text:style-name="Internet_20_link" text:visited-style-name="Visited_20_Internet_20_Link"><text:span text:style-name="Hipervínculo">microblogging</text:span></text:a>, creado para un uso específico en educación.</text:p>
            <text:p text:style-name="Normal_20__28_Web_29_">Edmodo ayuda a <text:span text:style-name="Fuente_20_de_20_párrafo_20_predeter."><text:span text:style-name="T4">transformar la educación</text:span></text:span> mediante unos principios basados en que la educación abre las mentes y la tecnología las conecta. Lo relevante para los docentes es que se trata de una plataforma fácil, segura, interactiva, versátil y gratuita, que refuerza lo que se dice en clase. Incluye la <text:a xlink:type="simple" xlink:href="https://es.wikipedia.org/wiki/Gamificacion_de_aprendizaje" office:target-frame-name="_top" xlink:show="replace" text:style-name="Internet_20_link" text:visited-style-name="Visited_20_Internet_20_Link"><text:span text:style-name="Hipervínculo">gamificación</text:span></text:a> de forma sencilla y útil. El profesor asigna <text:a xlink:type="simple" xlink:href="https://es.wikipedia.org/wiki/Insignias_digitales_(educación)" office:target-frame-name="_top" xlink:show="replace" text:style-name="Internet_20_link" text:visited-style-name="Visited_20_Internet_20_Link"><text:span text:style-name="Hipervínculo">insignias</text:span></text:a> a sus alumnos, premios para el esfuerzo. Estos pueden ser al mejor comentario, al trabajo más creativo, al mejor elaborado, etc. Las insignias pueden ser creadas por el profesor o por Edmodo, por lo que pueden ser muy personalizadas. </text:p>
            <text:p text:style-name="Normal_20__28_Web_29_"><text:span text:style-name="Fuente_20_de_20_párrafo_20_predeter."><text:span text:style-name="T4">La comunicación</text:span></text:span> entre profesor-alumno es la clave principal de esta herramienta. El profesor crea tantas aulas virtuales como desee y el alumno tiene sus <text:a xlink:type="simple" xlink:href="https://es.wikipedia.org/wiki/Aula_virtual" office:target-frame-name="_top" xlink:show="replace" text:style-name="Internet_20_link" text:visited-style-name="Visited_20_Internet_20_Link"><text:span text:style-name="Hipervínculo">aulas virtuales</text:span></text:a> en su perfil.</text:p>
            <text:p text:style-name="Normal_20__28_Web_29_"><text:soft-page-break/><text:s/>La herramienta permite: </text:p>
            <text:list xml:id="list4802912602488805018" text:style-name="L1">
              <text:list-item>
                <text:p text:style-name="P18"><text:span text:style-name="Fuente_20_de_20_párrafo_20_predeter."><text:span text:style-name="T5">Comunicación </text:span></text:span><text:a xlink:type="simple" xlink:href="https://es.wikipedia.org/wiki/Sincronía" office:target-frame-name="_top" xlink:show="replace" text:style-name="Internet_20_link" text:visited-style-name="Visited_20_Internet_20_Link"><text:span text:style-name="Fuente_20_de_20_párrafo_20_predeter."><text:span text:style-name="T6">sincrónica</text:span></text:span></text:a><text:span text:style-name="Fuente_20_de_20_párrafo_20_predeter."><text:span text:style-name="T5"> y </text:span></text:span><text:a xlink:type="simple" xlink:href="https://es.wikipedia.org/wiki/Asincronía" office:target-frame-name="_top" xlink:show="replace" text:style-name="Internet_20_link" text:visited-style-name="Visited_20_Internet_20_Link"><text:span text:style-name="Fuente_20_de_20_párrafo_20_predeter."><text:span text:style-name="T6">asincrónica</text:span></text:span></text:a></text:p>
              </text:list-item>
              <text:list-item>
                <text:p text:style-name="P19">Flexibilidad de horarios</text:p>
              </text:list-item>
              <text:list-item>
                <text:p text:style-name="P18"><text:span text:style-name="Fuente_20_de_20_párrafo_20_predeter."><text:span text:style-name="T5">Aprendizaje colaborativo​</text:span></text:span></text:p>
              </text:list-item>
              <text:list-item>
                <text:p text:style-name="P19">Construcción del conocimiento constante, dinámica y compartida</text:p>
              </text:list-item>
              <text:list-item>
                <text:p text:style-name="P19">Roles activos de docentes y alumnos</text:p>
              </text:list-item>
              <text:list-item>
                <text:p text:style-name="P19">Desarrollo de habilidades interpersonales: comunicación clara, apoyo mutuo, resolución constructiva de conflictos.</text:p>
              </text:list-item>
            </text:list>
            <text:p text:style-name="Normal_20__28_Web_29_">Este es el contenido que nos expone la compañera de sexto quien lo ha utilizado repetidamente.</text:p>
            <text:p text:style-name="P12">Tras la introducción de la aplicación nos la muestra entrando a través de internet y vemos in situ como funciona y se organiza.</text:p>
            <text:p text:style-name="P10"/>
          </table:table-cell>
        </table:table-row>
      </table:table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15">Acuerdos adoptados:</text:p>
            <text:p text:style-name="P11">Ciertamente la aplicación es muy interesante aunque pensamos que su aplicación es más para el tercer ciclo aunque con modificaciones podríamos usarla en cursos inferiores.</text:p>
            <text:p text:style-name="P11">De momento no la aplicaremos en las aulas aunque si nos comprometemos a entrar en ella.</text:p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<text:span text:style-name="Fuente_20_de_20_párrafo_20_predeter."><text:span text:style-name="T2">Fecha de la próxima reunión: 20</text:span></text:span><text:span text:style-name="Fuente_20_de_20_párrafo_20_predeter."><text:span text:style-name="T3"> de febrero de 2019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3-07T09:53:00Z</meta:creation-date>
    <dc:date>2019-05-31T18:02:03.694000000</dc:date>
    <meta:print-date>2015-11-16T11:26:00Z</meta:print-date>
    <meta:editing-cycles>5</meta:editing-cycles>
    <meta:editing-duration>PT1M39S</meta:editing-duration>
    <meta:document-statistic meta:table-count="5" meta:image-count="0" meta:object-count="0" meta:page-count="2" meta:paragraph-count="61" meta:word-count="425" meta:character-count="2761" meta:non-whitespace-character-count="2287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