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/>
      <style:text-properties style:font-weight-complex="bold"/>
    </style:style>
    <style:style style:name="P13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0pt" officeooo:rsid="0006cbf7" officeooo:paragraph-rsid="0006cbf7" style:font-size-asian="10pt" style:font-size-complex="10pt"/>
    </style:style>
    <style:style style:name="P17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reunión</text:p>
      <text:p text:style-name="P1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11 y 13 de marz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a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6">Pilar del Alcazar Delg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faela Valverde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9">Orden del día: Uso de la PDI en el aula</text:p>
      <text:p text:style-name="P9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<text:span text:style-name="Fuente_20_de_20_párrafo_20_predeter."><text:span text:style-name="T2">Desarrollo de la sesión:</text:span></text:span></text:p>
            <text:p text:style-name="P12">Durante estas dos sesiones nos hemos dedicado revisar conceptos básicos para el uso de la pdi.</text:p>
            <text:p text:style-name="P12">En cada clase hay una pdi pero no conocemos bien su funcionamiento por lo que se reduce su uso.</text:p>
            <text:p text:style-name="P12">Hemos advertido que en la mayoría de los casos se usa para proyectar, pero pocas veces para trabajar en ella.</text:p>
            <text:p text:style-name="P12">Por ello hemos repasado como funciona el programa que tenemos instalados en nuestras pizarras : </text:p>
            <text:p text:style-name="P12">Pointofix.</text:p>
            <text:p text:style-name="P12">Ciertamente este es un programa muy rudimentario pero que nos servirá para darle un uso mayor a la pizarra.</text:p>
            <text:p text:style-name="P12">En primer lugar aprendemos como calibrar y orientar la pizarra.</text:p>
            <text:p text:style-name="P12">Luego como instalar el programa</text:p>
            <text:p text:style-name="P12">Y por último manejamos las herramientas de escritura, lápiz, goma, líneas etc… de las que dispone <text:soft-page-break/>dicho programa.</text:p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Acuerdos adoptados: </text:p>
            <text:p text:style-name="P11">Nos comprometemos a utilizar la pizarra en modo táctil y no sólo para proyectar.</text:p>
            <text:p text:style-name="P11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4"><text:span text:style-name="Fuente_20_de_20_párrafo_20_predeter."><text:span text:style-name="T3">Fecha de la próxima reunión:</text:span></text:span><text:span text:style-name="Fuente_20_de_20_párrafo_20_predeter."><text:span text:style-name="T2"> 26 de marzo.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5-07T15:27:00Z</meta:creation-date>
    <dc:date>2019-05-31T18:04:57.011000000</dc:date>
    <meta:print-date>2015-11-16T11:26:00Z</meta:print-date>
    <meta:editing-cycles>5</meta:editing-cycles>
    <meta:editing-duration>PT8M18S</meta:editing-duration>
    <meta:document-statistic meta:table-count="5" meta:image-count="0" meta:object-count="0" meta:page-count="2" meta:paragraph-count="59" meta:word-count="268" meta:character-count="1649" meta:non-whitespace-character-count="1327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