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3" style:family="paragraph" style:parent-style-name="Normal_20__28_Web_29_">
      <style:paragraph-properties fo:margin-top="0.18cm" fo:margin-bottom="0cm"/>
    </style:style>
    <style:style style:name="P4" style:family="paragraph" style:parent-style-name="Normal_20__28_Web_29_" style:list-style-name="WWNum1">
      <style:paragraph-properties fo:margin-top="0.18cm" fo:margin-bottom="0cm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ACIÓN DE GRUPOS COOPERATIVOS</text:span></text:p>
      <text:p text:style-name="P3"/>
      <text:p text:style-name="P3"><text:span text:style-name="T2">GRUPO : 6º de Primaria Profesor: Mª José Soria</text:span></text:p>
      <text:p text:style-name="P3"/>
      <text:p text:style-name="P3"><text:span text:style-name="T2">En primer lugar y atendiendo a los criterios expuestos más adelante, he agrupado alumnos en las siguientes categorías:</text:span></text:p>
      <text:p text:style-name="P3"><text:span text:style-name="T2">Alunmos propuestos para ayudar: María López, María Gómez, Nazareth y Marina.</text:span></text:p>
      <text:p text:style-name="P3"><text:span text:style-name="T2">Alumnos que necesitan ayuda: Alejandro, Samuel, Rafael y José Domingo.</text:span></text:p>
      <text:p text:style-name="P3"><text:span text:style-name="T2">Resto alumnado: Daniel, Manuel, Karen, Juan, Sergio y Angel.</text:span></text:p>
      <text:p text:style-name="P3"/>
      <text:p text:style-name="P3"><text:span text:style-name="T2">A partir de esta clasificación propongo los siguientes grupos de trabajo cooperativo:</text:span></text:p>
      <text:p text:style-name="P3"/>
      <text:p text:style-name="P3"><text:span text:style-name="T3">Grupo 1</text:span><text:span text:style-name="T2">: María Lópes, Juan, Karen, Samuel</text:span></text:p>
      <text:p text:style-name="P3"><text:span text:style-name="T3">Grupo 2</text:span><text:span text:style-name="T2">: María Gómez, Marina, Rafael, José Domingo y Ángel.</text:span></text:p>
      <text:p text:style-name="P3"><text:span text:style-name="T3">Grupo 3</text:span><text:span text:style-name="T2">: Nazareth, Manuel, Sergio, Alejandro y Daniel.</text:span></text:p>
      <text:p text:style-name="P3"/>
      <text:p text:style-name="P3"><text:span text:style-name="T3">CRITERIOS TENIDOS EN CUENTA PRA FORMAR LOS GRUPOS</text:span></text:p>
      <text:list xml:id="list5472929700554052772" text:style-name="WWNum1">
        <text:list-item>
          <text:p text:style-name="P4"><text:span text:style-name="T2">los conocimientos académicos.</text:span></text:p>
        </text:list-item>
        <text:list-item>
          <text:p text:style-name="P4"><text:span text:style-name="T2">la capacidad de toma de decisiones.</text:span></text:p>
        </text:list-item>
        <text:list-item>
          <text:p text:style-name="P4"><text:span text:style-name="T2">La responsabilidad. </text:span></text:p>
        </text:list-item>
        <text:list-item>
          <text:p text:style-name="P4"><text:span text:style-name="T2">La creatividad y la imaginación.</text:span></text:p>
        </text:list-item>
        <text:list-item>
          <text:p text:style-name="P4"><text:span text:style-name="T2">La capacidad de resolución de problemas.</text:span></text:p>
        </text:list-item>
        <text:list-item>
          <text:p text:style-name="P4"><text:span text:style-name="T2">El liderazgo.</text:span></text:p>
        </text:list-item>
        <text:list-item>
          <text:p text:style-name="P4"><text:span text:style-name="T2">La superación personal y la constancia.</text:span></text:p>
        </text:list-item>
        <text:list-item>
          <text:p text:style-name="P4"><text:span text:style-name="T2">La actitud y el comportamiento.</text:span></text:p>
        </text:list-item>
        <text:list-item>
          <text:p text:style-name="P4"><text:span text:style-name="T2">La aptitudes individuales</text:span></text:p>
        </text:list-item>
        <text:list-item>
          <text:p text:style-name="P4"><text:span text:style-name="T2">La sociabilidad.</text:span></text:p>
        </text:list-item>
      </text:list>
      <text:p text:style-name="P3"/>
      <text:p text:style-name="P3"><text:span text:style-name="T2">ROLES en los grupos: </text:span><text:span text:style-name="T4">portavoz, moderador/a, observador/a, coordinador/a, repartidor/a, árbitro… Los roles y los grupos van variando en las actividades programad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1:25:21.36</meta:creation-date>
    <meta:document-statistic meta:table-count="0" meta:image-count="0" meta:object-count="0" meta:page-count="1" meta:paragraph-count="22" meta:word-count="177" meta:character-count="1143"/>
    <dc:date>2019-05-24T11:26:13.66</dc:date>
    <meta:editing-duration>PT52S</meta:editing-duration>
    <meta:editing-cycles>1</meta:editing-cycles>
    <meta:generator>OpenOffice/4.1.1$Win32 OpenOffice.org_project/411m6$Build-9775</meta:generator>
  </office:meta>
</office:document-meta>
</file>