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3.511cm" style:rel-column-width="52085*"/>
    </style:style>
    <style:style style:name="Tabla1.B" style:family="table-column">
      <style:table-column-properties style:column-width="3.489cm" style:rel-column-width="1345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1.822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3a7e"/>
    </style:style>
    <style:style style:name="P2" style:family="paragraph" style:parent-style-name="Standard">
      <style:text-properties officeooo:paragraph-rsid="0019b745"/>
    </style:style>
    <style:style style:name="P3" style:family="paragraph" style:parent-style-name="Standard">
      <style:text-properties officeooo:paragraph-rsid="00183a7e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7bfe" officeooo:paragraph-rsid="001a7bf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6pt" officeooo:rsid="001b258c" officeooo:paragraph-rsid="0019b745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officeooo:rsid="001b258c" officeooo:paragraph-rsid="00183a7e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officeooo:rsid="00196c3a" officeooo:paragraph-rsid="0019b745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6pt" officeooo:rsid="00196c3a" officeooo:paragraph-rsid="00196c3a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6pt" officeooo:rsid="0019b745" officeooo:paragraph-rsid="0019b745" style:font-size-asian="16pt" style:font-size-complex="16pt"/>
    </style:style>
    <style:style style:name="T1" style:family="text">
      <style:text-properties officeooo:rsid="00183a7e"/>
    </style:style>
    <style:style style:name="T2" style:family="text">
      <style:text-properties officeooo:rsid="0019b745"/>
    </style:style>
    <style:style style:name="T3" style:family="text">
      <style:text-properties officeooo:rsid="001a13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ENAS PRÁCTICAS 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Título: <text:span text:style-name="T1">Programa de modificación de conducta</text:span></text:p>
          </table:table-cell>
          <table:table-cell table:style-name="Tabla1.B1" office:value-type="string">
            <text:p text:style-name="P6">Curso: <text:span text:style-name="T1">6º P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6">Descripción General:</text:p>
            <text:p text:style-name="P8"><text:span text:style-name="T2">C</text:span>onsta de una plantilla con los nombres de todos los alumnos/as <text:span text:style-name="T2">y todos los días del mes</text:span>. En ella iremos anotando todos los días puntos verdes(buen comportamiento e interés), puntos rojos (mal comportamiento y desgana). Al finalizar el mes se hará un recuento y los alumnos/as con mayor número de puntos verdes recibirá un premio. Ejemplo: material escolar, libros, estuches, colores, etc.</text:p>
            <text:p text:style-name="P8">Los alumnos/as con 7 o más puntos rojos en el mes se quedarán sin recreo <text:s/>durante el periodo acordado entre ambas partes al explicar este programa de modificación de conducta. </text:p>
            <text:p text:style-name="P8">Para ello, todos los alumnos/as <text:span text:style-name="T2">elaborarán las normas al principio de curso.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5">Objetivo que se pretende: </text:p>
            <text:p text:style-name="P7">Para mejorar el clima de clase y el comportamiento del alumnado realizamos este programa de modificación de conducta.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Posibles Adaptaciones:</text:p>
            <text:p text:style-name="P9">Se pueden modificar los premios, las normas de clase, los colores a utilizar, los tipos de puntos (estrellitas, soles,<text:span text:style-name="T3">caritas felices/tristes</text:span> etc.)</text:p>
            <text:p text:style-name="P9">Puede aplicarse en cualquier clase de primaria. Por la experiencia que tengo, me ha funcionado en todos los cursos donde he impartido docencia.</text:p>
          </table:table-cell>
          <table:covered-table-cell/>
        </table:table-row>
      </table:table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8:57:06.818529211</meta:creation-date>
    <dc:date>2019-03-12T11:38:41.852934040</dc:date>
    <meta:editing-duration>PT3M39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185" meta:character-count="1188" meta:non-whitespace-character-count="1011"/>
  </office:meta>
</office:document-meta>
</file>