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3.4291in" style:use-optimal-column-width="false"/>
    </style:style>
    <style:style style:name="TableColumn12" style:family="table-column">
      <style:table-column-properties style:column-width="3.2243in" style:use-optimal-column-width="false"/>
    </style:style>
    <style:style style:name="Table10" style:family="table">
      <style:table-properties style:width="6.6534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ableColumn47" style:family="table-column">
      <style:table-column-properties style:column-width="3.3895in" style:use-optimal-column-width="false"/>
    </style:style>
    <style:style style:name="Table46" style:family="table">
      <style:table-properties style:width="3.3895in" fo:margin-left="-0.00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63" style:parent-style-name="Normal" style:family="paragraph">
      <style:paragraph-properties style:punctuation-wrap="simple"/>
    </style:style>
    <style:style style:name="T64" style:parent-style-name="Fuentedepárrafopredeter." style:family="text">
      <style:text-properties style:font-name-asian="SimSun" style:font-name-complex="Lucida Sans"/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P68" style:parent-style-name="Normal" style:family="paragraph">
      <style:paragraph-properties style:punctuation-wrap="simple"/>
    </style:style>
    <style:style style:name="P69" style:parent-style-name="Normal" style:family="paragraph">
      <style:paragraph-properties style:punctuation-wrap="simple"/>
    </style:style>
    <style:style style:name="T70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71" style:parent-style-name="Normal" style:family="paragraph">
      <style:paragraph-properties style:punctuation-wrap="simple"/>
    </style:style>
    <style:style style:name="T72" style:parent-style-name="Fuentedepárrafopredeter." style:family="text">
      <style:text-properties style:font-name-asian="SimSun" style:font-name-complex="Lucida Sans"/>
    </style:style>
    <style:style style:name="P73" style:parent-style-name="Normal" style:family="paragraph">
      <style:paragraph-properties style:punctuation-wrap="simple"/>
    </style:style>
    <style:style style:name="P74" style:parent-style-name="Normal" style:family="paragraph">
      <style:paragraph-properties style:punctuation-wrap="simple"/>
    </style:style>
    <style:style style:name="P75" style:parent-style-name="Normal" style:family="paragraph">
      <style:paragraph-properties style:punctuation-wrap="simple"/>
    </style:style>
    <style:style style:name="P76" style:parent-style-name="Normal" style:family="paragraph">
      <style:paragraph-properties style:punctuation-wrap="simple"/>
    </style:style>
    <style:style style:name="P77" style:parent-style-name="Normal" style:family="paragraph">
      <style:paragraph-properties style:punctuation-wrap="simple"/>
    </style:style>
    <style:style style:name="T78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79" style:parent-style-name="Normal" style:family="paragraph">
      <style:paragraph-properties style:punctuation-wrap="simple"/>
    </style:style>
    <style:style style:name="T80" style:parent-style-name="Fuentedepárrafopredeter." style:family="text">
      <style:text-properties style:font-name-asian="SimSun" style:font-name-complex="Lucida Sans"/>
    </style:style>
    <style:style style:name="P81" style:parent-style-name="Normal" style:family="paragraph">
      <style:paragraph-properties style:punctuation-wrap="simple"/>
    </style:style>
    <style:style style:name="P82" style:parent-style-name="Normal" style:family="paragraph">
      <style:paragraph-properties style:punctuation-wrap="simple"/>
    </style:style>
    <style:style style:name="P83" style:parent-style-name="Normal" style:family="paragraph">
      <style:paragraph-properties style:punctuation-wrap="simple"/>
    </style:style>
    <style:style style:name="P84" style:parent-style-name="Normal" style:family="paragraph">
      <style:paragraph-properties style:punctuation-wrap="simple"/>
    </style:style>
    <style:style style:name="P85" style:parent-style-name="Normal" style:family="paragraph">
      <style:paragraph-properties style:punctuation-wrap="simple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color="#FF3333"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list-style-name="LFO1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1" style:family="paragraph">
      <style:text-properties fo:font-size="14pt" style:font-size-asian="14pt" style:font-size-complex="14pt"/>
    </style:style>
    <style:style style:name="P101" style:parent-style-name="Standard" style:list-style-name="LFO1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Fuentedepárrafopredeter." style:family="text">
      <style:text-properties fo:font-size="14pt" style:font-size-asian="14pt" style:font-size-complex="14pt"/>
    </style:style>
    <style:style style:name="T10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99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729fc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729fc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ACIÓN DE GRUPOS</text:p>
      <text:p text:style-name="P2"/>
      <text:p text:style-name="P3">GRUPO : <text:s text:c="2"/>6º de Primaria <text:s text:c="45"/>ESPECIALISTA CCNN Y SS</text:p>
      <text:p text:style-name="P4"/>
      <text:p text:style-name="P5"><text:span text:style-name="T6">COLUMNA 1<text:s/></text:span><text:span text:style-name="T7">(Alumnos con conocimientos para ayudar)</text:span><text:span text:style-name="T8"><text:s text:c="7"/>COLUMNA 3<text:s/></text:span><text:span text:style-name="T9">(alumnado acomodado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aría López</text:p>
          </table:table-cell>
          <table:table-cell table:style-name="TableCell16">
            <text:p text:style-name="P17">Daniel</text:p>
          </table:table-cell>
        </table:table-row>
        <table:table-row table:style-name="TableRow18">
          <table:table-cell table:style-name="TableCell19">
            <text:p text:style-name="P20">María Gómez</text:p>
          </table:table-cell>
          <table:table-cell table:style-name="TableCell21">
            <text:p text:style-name="P22">Alejandro</text:p>
          </table:table-cell>
        </table:table-row>
        <table:table-row table:style-name="TableRow23">
          <table:table-cell table:style-name="TableCell24">
            <text:p text:style-name="P25">Nazareth</text:p>
          </table:table-cell>
          <table:table-cell table:style-name="TableCell26">
            <text:p text:style-name="P27">Rafael</text:p>
          </table:table-cell>
        </table:table-row>
        <table:table-row table:style-name="TableRow28">
          <table:table-cell table:style-name="TableCell29">
            <text:p text:style-name="P30">Marina</text:p>
          </table:table-cell>
          <table:table-cell table:style-name="TableCell31">
            <text:p text:style-name="P32">Ángel</text:p>
          </table:table-cell>
        </table:table-row>
        <table:table-row table:style-name="TableRow33">
          <table:table-cell table:style-name="TableCell34">
            <text:p text:style-name="P35">Jua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rgio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Standard"><text:span text:style-name="T44">COLUMNA 2 <text:s/></text:span><text:span text:style-name="T45">(Alumnos con más necesidades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Manuel</text:p>
          </table:table-cell>
        </table:table-row>
        <table:table-row table:style-name="TableRow51">
          <table:table-cell table:style-name="TableCell52">
            <text:p text:style-name="P53">Karen</text:p>
          </table:table-cell>
        </table:table-row>
        <table:table-row table:style-name="TableRow54">
          <table:table-cell table:style-name="TableCell55">
            <text:p text:style-name="P56">Samuel</text:p>
          </table:table-cell>
        </table:table-row>
        <table:table-row table:style-name="TableRow57">
          <table:table-cell table:style-name="TableCell58">
            <text:p text:style-name="P59">José Domingo</text:p>
          </table:table-cell>
        </table:table-row>
      </table:table>
      <text:p text:style-name="P60"/>
      <text:p text:style-name="P61"/>
      <text:p text:style-name="Standard"><text:span text:style-name="T62"><draw:frame draw:z-index="251658240" draw:id="id0" draw:style-name="a0" draw:name="Cuadro de texto 1" text:anchor-type="paragraph" svg:x="-0.13346in" svg:y="0.03386in" svg:width="1.45in" svg:height="1.49306in" style:rel-width="scale" style:rel-height="scale"><draw:text-box><text:p text:style-name="P63"><text:span text:style-name="T64">GRUPO 1</text:span></text:p><text:p text:style-name="P65">Maria G</text:p><text:p text:style-name="P66">Marina</text:p><text:p text:style-name="P67">Angel</text:p><text:p text:style-name="P68">Manuel</text:p><text:p text:style-name="P69">J Domingo</text:p></draw:text-box><svg:title/><svg:desc/></draw:frame></text:span><text:span text:style-name="T70"><draw:frame draw:z-index="251659264" draw:id="id1" draw:style-name="a1" draw:name="Cuadro de texto 2" text:anchor-type="paragraph" svg:x="1.64016in" svg:y="0.03386in" svg:width="1.45in" svg:height="1.49306in" style:rel-width="scale" style:rel-height="scale"><draw:text-box><text:p text:style-name="P71"><text:span text:style-name="T72">GRUPO 2</text:span></text:p><text:p text:style-name="P73">Nazareth</text:p><text:p text:style-name="P74">Sergio</text:p><text:p text:style-name="P75">Daniel</text:p><text:p text:style-name="P76">Alejandro</text:p><text:p text:style-name="P77"/></draw:text-box><svg:title/><svg:desc/></draw:frame></text:span><text:span text:style-name="T78"><draw:frame draw:z-index="2" draw:id="id2" draw:style-name="a2" draw:name="Cuadro de texto 3" text:anchor-type="paragraph" svg:x="3.41102in" svg:y="0.02835in" svg:width="1.45in" svg:height="1.49306in" style:rel-width="scale" style:rel-height="scale"><draw:text-box><text:p text:style-name="P79"><text:span text:style-name="T80">GRUPO 3</text:span></text:p><text:p text:style-name="P81">Juan<text:s/></text:p><text:p text:style-name="P82">María L</text:p><text:p text:style-name="P83">Rafa</text:p><text:p text:style-name="P84">Karen</text:p><text:p text:style-name="P85">Samuel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¿Qué criterios has tenido en cuenta a la hora de formar los grupos?</text:p>
      <text:p text:style-name="P95">En coordinación con el resto de maestros de 6p, y teniendo en cuenta el conocimiento de la formación de grupos de grupos que tiene su tutor, debido al Centro del que viene, hemos determinado lo siguiente.</text:p>
      <text:p text:style-name="P96"/>
      <text:p text:style-name="P97"><text:tab/></text:p>
      <text:list text:style-name="LFO1" text:continue-numbering="true">
        <text:list-item>
          <text:p text:style-name="P98">Los conocimientos académicos<text:s/>de cada alumno/a, la capacidad de toma de decisiones de cada uno. He pensado en los alumnos/as que pueden desempeñar con mayor efectividad los siguientes roles: Coordinador, secretario, portavoz, controlador y ayudante.</text:p>
        </text:list-item>
      </text:list>
      <text:p text:style-name="P99"/>
      <text:soft-page-break/>
      <text:list text:style-name="LFO1" text:continue-numbering="true">
        <text:list-item>
          <text:p text:style-name="P100">Para formar los grupos hemos observado que alumnos/as necesitan más ayuda, que alumnado se desenvuelve mejor a la hora de expresarse de forma oral o escrita, etc.</text:p>
        </text:list-item>
        <text:list-item>
          <text:p text:style-name="P101">También hemos tenido en cuenta el comportamiento del alumnado para formar grupos homogéneos.</text:p>
        </text:list-item>
      </text:list>
      <text:p text:style-name="P102"/>
      <text:p text:style-name="P103"><text:tab/>Aún así, es importante decir que intentaremos que los grupos vayan rotando sus roles y también que los alumnos/as cambien de grupo para fomentar la socialización con todos/as los compañeros/as de la clase.</text:p>
      <text:p text:style-name="P104"/>
      <text:p text:style-name="P105"><text:tab/>No obstante nos gustaría aclarar, que para formar los grupos hemos tenido en cuenta además de los criterios mencionados otros criterios que comentamos a continuación: Comportamiento, colaboración, autonomía, interés, etc...</text:p>
      <text:p text:style-name="P106"/>
      <text:p text:style-name="Standard"><text:span text:style-name="T107"><text:tab/>Para finalizar nos gustaría comentar que dentro del grupo tenemos un alumno diagnosticado n.e.e. A este alum</text:span><text:span text:style-name="T108">no lo hemos integrado dentro de un grupo que consta de dos alumnos/as capaces de ayudar para que exista una mayor colaboración y trabajo del gru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</meta:initial-creator>
    <dc:creator>direc</dc:creator>
    <meta:creation-date>2019-05-27T11:46:00Z</meta:creation-date>
    <dc:date>2019-05-28T07:47:00Z</dc:date>
    <meta:template xlink:href="Normal" xlink:type="simple"/>
    <meta:editing-cycles>3</meta:editing-cycles>
    <meta:editing-duration>PT1920S</meta:editing-duration>
    <meta:document-statistic meta:page-count="2" meta:paragraph-count="3" meta:word-count="286" meta:character-count="1856" meta:row-count="13" meta:non-whitespace-character-count="1573"/>
  </office:meta>
</office:document-meta>
</file>