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2">ENLACES VISUAL</text:span></text:p>
      <text:p text:style-name="Standard"><text:a xlink:type="simple" xlink:href="https://www.educaciontrespuntocero.com/recursos/visual-thinking-aula-recursos/93073.html" text:style-name="Internet_20_link" text:visited-style-name="Visited_20_Internet_20_Link"><text:span text:style-name="T1">https://www.educaciontrespuntocero.com/recursos/visual-thinking-aula-recursos/93073.html</text:span></text:a></text:p>
      <text:p text:style-name="Standard"><text:a xlink:type="simple" xlink:href="https://www.universidadviu.es/visual-thinking-pensamiento-visual-mejorar-la-ensenanza-aprendizaje-garabateando/" text:style-name="Internet_20_link" text:visited-style-name="Visited_20_Internet_20_Link"><text:span text:style-name="T1">https://www.universidadviu.es/visual-thinking-pensamiento-visual-mejorar-la-ensenanza-aprendizaje-garabateando/</text:span></text:a></text:p>
      <text:p text:style-name="P1"/>
      <text:p text:style-name="Standard">LOLA ALCANTARA</text:p>
      <text:p text:style-name="Standard"><text:a xlink:type="simple" xlink:href="http://abprendiendo.blogspot.com/2018/" text:style-name="Internet_20_link" text:visited-style-name="Visited_20_Internet_20_Link">http://abprendiendo.blogspot.com/2018/</text:a></text:p>
      <text:p text:style-name="Standard"><text:a xlink:type="simple" xlink:href="https://www.google.es/search?q=visual+lola+alcantara&amp;tbm=isch&amp;source=hp&amp;sa=X&amp;ved=2ahUKEwiZ4eOQpPzgAhVJXhoKHXz8B5UQsAR6BAgDEAE&amp;biw=1219&amp;bih=863#imgrc=WX05VGQfMzs2DM:&amp;spf=1552382730629" text:style-name="Internet_20_link" text:visited-style-name="Visited_20_Internet_20_Link">https://www.google.es/search?q=visual+lola+alcantara&amp;tbm=isch&amp;source=hp&amp;sa=X&amp;ved=2ahUKEwiZ4eOQpPzgAhVJXhoKHXz8B5UQsAR6BAgDEAE&amp;biw=1219&amp;bih=863#imgrc=WX05VGQfMzs2DM:&amp;spf=1552382730629</text:a></text:p>
      <text:p text:style-name="Standard"><text:a xlink:type="simple" xlink:href="https://www.google.es/url?sa=i&amp;rct=j&amp;q=&amp;esrc=s&amp;source=images&amp;cd=&amp;cad=rja&amp;uact=8&amp;ved=2ahUKEwiD64m3pPzgAhVPQBoKHZr2C-8QjRx6BAgBEAU&amp;url=https%3A%2F%2Ftwitter.com%2Falopalc&amp;psig=AOvVaw2Kj1ev0nHPHSykY6etVM6W&amp;ust=1552469130942957" text:style-name="Internet_20_link" text:visited-style-name="Visited_20_Internet_20_Link">https://www.google.es/url?sa=i&amp;rct=j&amp;q=&amp;esrc=s&amp;source=images&amp;cd=&amp;cad=rja&amp;uact=8&amp;ved=2ahUKEwiD64m3pPzgAhVPQBoKHZr2C-8QjRx6BAgBEAU&amp;url=https%3A%2F%2Ftwitter.com%2Falopalc&amp;psig=AOvVaw2Kj1ev0nHPHSykY6etVM6W&amp;ust=1552469130942957</text:a></text:p>
      <text:p text:style-name="Standard"><text:a xlink:type="simple" xlink:href="https://www.google.es/url?sa=i&amp;rct=j&amp;q=&amp;esrc=s&amp;source=images&amp;cd=&amp;cad=rja&amp;uact=8&amp;ved=2ahUKEwiD64m3pPzgAhVPQBoKHZr2C-8QjRx6BAgBEAU&amp;url=https%3A%2F%2Fwww.pinterest.com%2Fpin%2F315533517636742686%2F&amp;psig=AOvVaw2Kj1ev0nHPHSykY6etVM6W&amp;ust=1552469130942957" text:style-name="Internet_20_link" text:visited-style-name="Visited_20_Internet_20_Link">https://www.google.es/url?sa=i&amp;rct=j&amp;q=&amp;esrc=s&amp;source=images&amp;cd=&amp;cad=rja&amp;uact=8&amp;ved=2ahUKEwiD64m3pPzgAhVPQBoKHZr2C-8QjRx6BAgBEAU&amp;url=https%3A%2F%2Fwww.pinterest.com%2Fpin%2F315533517636742686%2F&amp;psig=AOvVaw2Kj1ev0nHPHSykY6etVM6W&amp;ust=1552469130942957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LENOVO</dc:creator>
    <meta:editing-cycles>2</meta:editing-cycles>
    <meta:creation-date>2019-03-12T09:11:00</meta:creation-date>
    <dc:date>2019-03-12T09:35:00</dc:date>
    <meta:editing-duration>PT24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10" meta:character-count="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