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33D29228616D511E.jpg" manifest:media-type="image/jpeg"/>
  <manifest:file-entry manifest:full-path="Pictures/1000000000000640000004B02F2E34AB030206DF.jpg" manifest:media-type="image/jpeg"/>
  <manifest:file-entry manifest:full-path="Pictures/1000000000000640000004B0A4C19B74FFC9AD9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5611" officeooo:paragraph-rsid="00195611" fo:background-color="#d02b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3" text:anchor-type="paragraph" svg:x="0.552cm" svg:y="0.552cm" svg:width="14.785cm" svg:height="6.957cm" draw:z-index="2"><draw:image xlink:href="Pictures/1000000000000640000004B02F2E34AB030206DF.jpg" xlink:type="simple" xlink:show="embed" xlink:actuate="onLoad"/></draw:frame><draw:frame draw:style-name="fr1" draw:name="Imagen2" text:anchor-type="paragraph" svg:x="0.496cm" svg:y="7.885cm" svg:width="14.845cm" svg:height="7.026cm" draw:z-index="1"><draw:image xlink:href="Pictures/1000000000000640000004B0A4C19B74FFC9AD93.jpg" xlink:type="simple" xlink:show="embed" xlink:actuate="onLoad"/></draw:frame><draw:frame draw:style-name="fr1" draw:name="Imagen1" text:anchor-type="paragraph" svg:x="0.407cm" svg:y="15.655cm" svg:width="14.801cm" svg:height="10.472cm" draw:z-index="0"><draw:image xlink:href="Pictures/1000000000000640000004B033D29228616D511E.jpg" xlink:type="simple" xlink:show="embed" xlink:actuate="onLoad"/></draw:frame>DANZA MEDIEVAL 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8:56:23.712000000</meta:creation-date>
    <dc:date>2019-05-27T18:59:13.393000000</dc:date>
    <meta:editing-duration>PT2M49S</meta:editing-duration>
    <meta:editing-cycles>1</meta:editing-cycles>
    <meta:document-statistic meta:table-count="0" meta:image-count="3" meta:object-count="0" meta:page-count="2" meta:paragraph-count="1" meta:word-count="2" meta:character-count="15" meta:non-whitespace-character-count="13"/>
    <meta:generator>LibreOffice/5.3.3.2$Windows_x86 LibreOffice_project/3d9a8b4b4e538a85e0782bd6c2d430bafe583448</meta:generator>
  </office:meta>
</office:document-meta>
</file>