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548dd4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fo:color="#548dd4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1" style:family="text">
      <style:text-properties fo:color="#548dd4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 style:font-weight-complex="bold"/>
    </style:style>
    <style:style style:name="T6" style:family="text">
      <style:text-properties fo:color="#000000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<text:span text:style-name="T1">MATERIA: </text:span><text:span text:style-name="T5">Lengua Castellana y Literatura I Semipresencial</text:span></text:p>
      <text:p text:style-name="P3"/>
      <text:p text:style-name="P2"><text:span text:style-name="T1">¿QUÉ ESTUDIARÁS/APRENDERÁS? </text:span></text:p>
      <text:p text:style-name="P3"/>
      <text:p text:style-name="P2"><text:span text:style-name="T4">El objetivo de esta materia es que adquieras los conocimientos gramaticales y literarios que te permitan mejorar la comprensión y la expresión oral y escrita.</text:span></text:p>
      <text:p text:style-name="P3"/>
      <text:p text:style-name="P2"><text:span text:style-name="T1">¿CÓMO LO ESTUDIAREMOS?</text:span></text:p>
      <text:p text:style-name="P2"><text:span text:style-name="T1"><text:s/></text:span></text:p>
      <text:p text:style-name="P2"><text:span text:style-name="T4">La metodología en esta modalidad es diferente a la que se lleva a cabo en otros cursos, dadas las características de estas enseñanzas. Al principio de cada evaluación tendrás acceso a todos los contenidos de la misma, así como a su secuenciación temporal para que puedas organizarte bien. En la sesión presencial semanal, se explicarán los conceptos más dificultosos y mediante la realización de las actividades de cada tema, consultando los apuntes de la plataforma Moodle, podrás avanzar en esta materia. Será fundamental la constancia en el estudio y en la ejecución de actividades y tareas. </text:span></text:p>
      <text:p text:style-name="P4"/>
      <text:p text:style-name="P2"><text:span text:style-name="T1">¿CÓMO OBTENDRÁS TU NOTA?</text:span></text:p>
      <text:p text:style-name="P5"/>
      <text:p text:style-name="P2"><text:span text:style-name="T3">En la evaluación se tendrán en cuenta no sólo las pruebas escritas (60%), sino también el uso de la plataforma Moodle, las tareas presenciales y la asistencia a clase (40%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fatura2</meta:initial-creator>
    <dc:creator>Francisca Zarco Reguera</dc:creator>
    <meta:editing-cycles>2</meta:editing-cycles>
    <meta:creation-date>2019-05-07T13:12:00</meta:creation-date>
    <dc:date>2019-05-07T13:12:00</dc:date>
    <meta:editing-duration>PT2S</meta:editing-duration>
    <meta:generator>OpenOffice/4.1.5$Unix OpenOffice.org_project/415m1$Build-9789</meta:generator>
    <meta:document-statistic meta:table-count="0" meta:image-count="0" meta:object-count="0" meta:page-count="1" meta:paragraph-count="8" meta:word-count="167" meta:character-count="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