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4.963cm" fo:margin-left="-0.199cm" style:page-number="auto" table:align="left" style:writing-mode="lr-tb"/>
    </style:style>
    <style:style style:name="Tabla1.A" style:family="table-column">
      <style:table-column-properties style:column-width="12.472cm"/>
    </style:style>
    <style:style style:name="Tabla1.B" style:family="table-column">
      <style:table-column-properties style:column-width="12.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083cm"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3" style:family="table-row">
      <style:table-row-properties style:min-row-height="0.0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3"/>
    <style:style style:name="P6" style:family="paragraph" style:parent-style-name="Standard" style:list-style-name="WW8Num2"/>
    <style:style style:name="P7" style:family="paragraph" style:parent-style-name="Standard" style:list-style-name="WW8Num1"/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ADULTOS</text:p>
            <text:p text:style-name="P1">¿Qué son las Enseñanzas para Adultos?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/>
            <text:p text:style-name="P3">ESA</text:p>
            <text:p text:style-name="P1"/>
          </table:table-cell>
          <table:table-cell table:style-name="Tabla1.A1" office:value-type="string">
            <text:p text:style-name="P2"/>
            <text:p text:style-name="P3">BACHILLETARO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Standard">- Ámbitos/Módulos</text:p>
          </table:table-cell>
          <table:table-cell table:style-name="Tabla1.A1" office:value-type="string">
            <text:p text:style-name="P4"/>
            <text:p text:style-name="Standard">- Modalidades:</text:p>
            <text:list xml:id="list6478285562244100078" text:style-name="WW8Num3">
              <text:list-item>
                <text:p text:style-name="P5">Presencial</text:p>
              </text:list-item>
              <text:list-item>
                <text:p text:style-name="P5">Semipresencial</text:p>
              </text:list-item>
            </text:list>
          </table:table-cell>
        </table:table-row>
        <table:table-row table:style-name="Tabla1.3">
          <table:table-cell table:style-name="Tabla1.A2" office:value-type="string">
            <text:p text:style-name="Standard">- Horarios y calendarios</text:p>
          </table:table-cell>
          <table:table-cell table:style-name="Tabla1.A1" office:value-type="string">
            <text:p text:style-name="Standard">- Materias por itinerarios</text:p>
          </table:table-cell>
        </table:table-row>
        <table:table-row table:style-name="Tabla1.3">
          <table:table-cell table:style-name="Tabla1.A2" office:value-type="string">
            <text:p text:style-name="Standard">- Cómo trabajar con Moodle</text:p>
          </table:table-cell>
          <table:table-cell table:style-name="Tabla1.A1" office:value-type="string">
            <text:p text:style-name="Standard">-Horarios y calendarios</text:p>
          </table:table-cell>
        </table:table-row>
        <table:table-row table:style-name="Tabla1.3">
          <table:table-cell table:style-name="Tabla1.A2" office:value-type="string">
            <text:p text:style-name="Standard">- Técnicas de estudios</text:p>
          </table:table-cell>
          <table:table-cell table:style-name="Tabla1.A1" office:value-type="string">
            <text:p text:style-name="Standard">-Cómo trabajar con Moodle</text:p>
          </table:table-cell>
        </table:table-row>
        <table:table-row table:style-name="Tabla1.3">
          <table:table-cell table:style-name="Tabla1.A2" office:value-type="string">
            <text:p text:style-name="Standard">- Otros:</text:p>
            <text:list xml:id="list7070975060996984247" text:style-name="WW8Num2">
              <text:list-item>
                <text:p text:style-name="P6">¿Qué opciones hay tras la ESA?</text:p>
              </text:list-item>
              <text:list-item>
                <text:p text:style-name="P6">Ayudas para los estudios (BECAS)</text:p>
              </text:list-item>
            </text:list>
          </table:table-cell>
          <table:table-cell table:style-name="Tabla1.A1" office:value-type="string">
            <text:p text:style-name="Standard">- Técnicas de estudios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1" office:value-type="string">
            <text:p text:style-name="Standard">-Otros:</text:p>
            <text:list xml:id="list1551783862350929268" text:style-name="WW8Num1">
              <text:list-item>
                <text:p text:style-name="P7">Pruebas libres</text:p>
              </text:list-item>
              <text:list-item>
                <text:p text:style-name="P7">Salidas profesionales</text:p>
              </text:list-item>
              <text:list-item>
                <text:p text:style-name="P7">Becas</text:p>
              </text:list-item>
            </text:list>
          </table:table-cell>
        </table:table-row>
      </table:table>
      <text:p text:style-name="P8">ESTRUCTURA DE LA GUÍA DE APRENDIZA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4-17T07:30:00</meta:creation-date>
    <dc:creator>usuario</dc:creator>
    <dc:date>2017-04-17T07:42:00</dc:date>
    <meta:editing-cycles>3</meta:editing-cycles>
    <meta:editing-duration>PT10M</meta:editing-duration>
    <meta:document-statistic meta:table-count="1" meta:image-count="0" meta:object-count="0" meta:page-count="1" meta:paragraph-count="23" meta:word-count="75" meta:character-count="442"/>
    <meta:generator>OpenOffice/4.1.5$Unix OpenOffice.org_project/415m1$Build-9789</meta:generator>
  </office:meta>
</office:document-meta>
</file>