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a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503639785"/><text:bookmark-start text:name="_Hlk499291560"/><text:span text:style-name="T2">LA LIGA DE LOS PROBLEMAS<text:tab/><text:tab/><text:tab/><text:tab/><text:tab/><text:tab/><text:tab/><text:tab/><text:tab/> <text:s/>1ª RONDA</text:span></text:p>
      <text:p text:style-name="P1"><text:span text:style-name="T1">Nombre: Olga Arrebola Martín <text:s text:c="15"/>Curso: <text:s/>Primer ciclo ( 2C ) <text:s text:c="4"/>Equipo: Los mates al sol</text:span></text:p>
      <text:p text:style-name="P2"/>
      <text:list xml:id="list5724251052254516456" text:style-name="WWNum1">
        <text:list-item>
          <text:p text:style-name="P8"><text:bookmark-end text:name="_Hlk499291560"/>Irene y su abuela se pesan las dos juntas en una báscula. Juntas pesan 104 kilos. Irene dice que </text:p>
        </text:list-item>
      </text:list>
      <text:p text:style-name="P4">su abuela pesa 3 veces más que ella. ¿ Cuánto pesa su abuela?</text:p>
      <text:p text:style-name="P4"/>
      <text:p text:style-name="P4"><text:bookmark text:name="_GoBack"/></text:p>
      <text:p text:style-name="P4"/>
      <text:p text:style-name="P7"/>
      <text:p text:style-name="P7"/>
      <text:list xml:id="list32366976" text:continue-numbering="true" text:style-name="WWNum1">
        <text:list-item>
          <text:p text:style-name="P8">Adivina en qué número estoy <text:s/>pensando:</text:p>
          <text:p text:style-name="P8">- <text:s/>Es un número par formado por <text:s/>tres cifras diferentes.</text:p>
        </text:list-item>
      </text:list>
      <text:p text:style-name="P7">- <text:s/>Es mayor que 700.</text:p>
      <text:p text:style-name="P7">- Sus cifras suman 19.</text:p>
      <text:p text:style-name="P7">- La cifra de las decenas es el doble que la de las unidades.</text:p>
      <text:p text:style-name="P7"/>
      <text:p text:style-name="P7"/>
      <text:p text:style-name="P7"/>
      <text:p text:style-name="P7"/>
      <text:list xml:id="list32368570" text:continue-numbering="true" text:style-name="WWNum1">
        <text:list-item>
          <text:p text:style-name="P8">En una clase hay 28 niños y niñas. Quince son niñas. Ocho personas juegan al baloncesto. </text:p>
        </text:list-item>
      </text:list>
      <text:p text:style-name="P2"><text:s text:c="12"/>Tres chicas juegan al baloncesto. ¿Cuántos chicos de la clase juegan al baloncesto?</text:p>
      <text:p text:style-name="P2"/>
      <text:p text:style-name="P2"/>
      <text:p text:style-name="P2"/>
      <text:p text:style-name="P2"/>
      <text:p text:style-name="P2"/>
      <text:p text:style-name="P2"/>
      <text:list xml:id="list32376120" text:continue-numbering="true" text:style-name="WWNum1">
        <text:list-item>
          <text:p text:style-name="P9"><text:span text:style-name="T1">De cuatro corredores de atletismo se sabe que Carlos ha llegado inmediatamente de Berta ,</text:span></text:p>
        </text:list-item>
      </text:list>
      <text:p text:style-name="P5"><text:s text:c="6"/>y Denis ha llegado en medio de Ana y Carlos. ¿Podrías calcular el orden de llegada ?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"><text:span text:style-name="T3">RESPUESTAS</text:span><text:span text:style-name="T2">:</text:span></text:p>
      <text:p text:style-name="P2"/>
      <text:list xml:id="list781802973327318673" text:style-name="L1">
        <text:list-item>
          <text:list>
            <text:list-item>
              <text:p text:style-name="P3"><text:bookmark-end text:name="_Hlk503639785"/>La abuela de Irene pesa 78 kilos.</text:p>
            </text:list-item>
            <text:list-item>
              <text:p text:style-name="P3">Estoy pensando en el 784.</text:p>
            </text:list-item>
            <text:list-item>
              <text:p text:style-name="P3">Juegan al baloncesto 5 chicos.</text:p>
            </text:list-item>
            <text:list-item>
              <text:p text:style-name="P3">El orden de llegada es: Berta, Carlos, Denis y Ana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olga arrebola martin</dc:creator>
    <meta:editing-cycles>3</meta:editing-cycles>
    <meta:creation-date>2018-01-13T19:48:00</meta:creation-date>
    <dc:date>2019-01-25T12:16:06.48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191" meta: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