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odelo de comentario crítico de lecturas</text:p>
      <text:p text:style-name="P1">Para incentivar que el comentario de las lecturas que se realizan en las autoformaciones sea más rico y podamos crear un posible debate y propuestas de mejora tanto para nuestro rol docente como para el alumnado, se deberían realizar preguntas tipo tales como:</text:p>
      <text:list xml:id="list5277580370040063899" text:style-name="L1">
        <text:list-item>
          <text:p text:style-name="P2">Te gusta el texto? Por qué?</text:p>
        </text:list-item>
        <text:list-item>
          <text:p text:style-name="P2">Destaca la frase o párrafo que crees que sumariza el contenido y objetivo de este texto. Por qué la elección?</text:p>
        </text:list-item>
        <text:list-item>
          <text:p text:style-name="P2">¿Qué relación ves entre la lectura y tu rol docente actual? ¿Crees que podrías incorporar algo nuevo?</text:p>
        </text:list-item>
        <text:list-item>
          <text:p text:style-name="P2">En qué forma crees que mejora la práctica de aula?</text:p>
        </text:list-item>
        <text:list-item>
          <text:p text:style-name="P2">¿Cómo afectaría al proceso de enseñanza/aprendizaje del alumnado los cambios y/o mejora que se propone en este texto?</text:p>
        </text:list-item>
        <text:list-item>
          <text:p text:style-name="P2">Cualquier otra pregunta que se considere relevante para desentrañar el contenido/objetivo del auto/a de el texto propues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20T12:26:36.765183723</meta:creation-date>
    <dc:date>2017-12-20T12:38:36.543170659</dc:date>
    <meta:editing-duration>PT1M19S</meta:editing-duration>
    <meta:editing-cycles>1</meta:editing-cycles>
    <meta:generator>OpenOffice/4.1.1$Unix OpenOffice.org_project/411m6$Build-9775</meta:generator>
    <meta:document-statistic meta:table-count="0" meta:image-count="0" meta:object-count="0" meta:page-count="1" meta:paragraph-count="8" meta:word-count="143" meta:character-count="839"/>
  </office:meta>
</office:document-meta>
</file>