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4ABD309F377565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.59cm" svg:height="13.192cm" draw:z-index="0"><draw:image xlink:href="Pictures/1000000000000400000003004ABD309F3775655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3-26T16:54:04.321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