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00000003004D92FACA9C6BC24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749cm" draw:z-index="0"><draw:image xlink:href="Pictures/1000020100000400000003004D92FACA9C6BC2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7:36:59.710776319</meta:creation-date>
    <dc:date>2019-03-26T17:38:57.780577245</dc:date>
    <meta:editing-duration>PT1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 LibreOffice_project/10m0$Build-2</meta:generator>
  </office:meta>
</office:document-meta>
</file>