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7.231cm" fo:margin-left="-1.009cm" style:page-number="auto" table:align="left" style:writing-mode="lr-tb"/>
    </style:style>
    <style:style style:name="Tabla1.A" style:family="table-column">
      <style:table-column-properties style:column-width="17.231cm"/>
    </style:style>
    <style:style style:name="Tabla1.1" style:family="table-row">
      <style:table-row-properties style:min-row-height="1.677cm" style:keep-together="true" fo:keep-together="auto"/>
    </style:style>
    <style:style style:name="Tabla1.A1" style:family="table-cell">
      <style:table-cell-properties style:vertical-align="top"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text-indent="-1cm" style:auto-text-indent="false"/>
    </style:style>
    <style:style style:name="P2" style:family="paragraph" style:parent-style-name="Normal_20__28_Web_29_">
      <style:paragraph-properties fo:margin-left="-1cm" fo:margin-right="-1.252cm" fo:text-align="justify" style:justify-single-word="false" fo:text-indent="0cm" style:auto-text-indent="false"/>
    </style:style>
    <style:style style:name="P3" style:family="paragraph" style:parent-style-name="Normal_20__28_Web_29_">
      <style:paragraph-properties fo:margin-left="-1cm" fo:margin-right="-1.252cm" fo:text-align="justify" style:justify-single-word="false" fo:text-indent="0cm" style:auto-text-indent="false">
        <style:tab-stops>
          <style:tab-stop style:position="-1cm"/>
        </style:tab-stops>
      </style:paragraph-properties>
    </style:style>
    <style:style style:name="P4" style:family="paragraph" style:parent-style-name="Normal_20__28_Web_29_">
      <style:paragraph-properties fo:margin-left="-1cm" fo:margin-right="-1.252cm" fo:text-align="justify" style:justify-single-word="false" fo:text-indent="0cm" style:auto-text-indent="false"/>
      <style:text-properties fo:color="#000000" style:font-name="Comic Sans MS" fo:font-size="16pt" style:font-size-asian="16pt" style:font-name-complex="Calibri" style:font-size-complex="16pt"/>
    </style:style>
    <style:style style:name="P5" style:family="paragraph" style:parent-style-name="Normal_20__28_Web_29_">
      <style:paragraph-properties fo:margin-left="0cm" fo:margin-right="-1.252cm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style:font-name="Comic Sans MS" fo:font-weight="bold" style:font-weight-asian="bold" style:font-name-complex="Comic Sans MS"/>
    </style:style>
    <style:style style:name="P6" style:family="paragraph" style:parent-style-name="Header">
      <style:paragraph-properties fo:margin-left="-0.751cm" fo:margin-right="-1.252cm" fo:text-align="justify" style:justify-single-word="false" fo:text-indent="-0.249cm" style:auto-text-indent="false" style:border-line-width-bottom="0.002cm 0.088cm 0.088cm" fo:padding-left="0cm" fo:padding-right="0cm" fo:padding-top="0cm" fo:padding-bottom="0.035cm" fo:border-left="none" fo:border-right="none" fo:border-top="none" fo:border-bottom="0.178cm double #800000"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1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2" style:family="text">
      <style:text-properties style:font-name="Comic Sans MS" fo:font-size="9pt" fo:font-weight="bold" style:font-name-asian="Times New Roman" style:font-size-asian="9pt" style:font-weight-asian="bold" style:font-name-complex="Comic Sans MS" style:font-size-complex="9pt"/>
    </style:style>
    <style:style style:name="T3" style:family="text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4" style:family="text">
      <style:text-properties fo:color="#000000" style:font-name="Comic Sans MS" fo:font-size="16pt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MEMORIA DE SEGUIMIENTO </text:span></text:p>
            <text:p text:style-name="P8">“Siento, pienso y actúo”</text:p>
            <text:p text:style-name="P9"/>
          </table:table-cell>
        </table:table-row>
      </table:table>
      <text:p text:style-name="P1"><text:span text:style-name="T3">* Valoración Global de logros conseguidos</text:span></text:p>
      <text:p text:style-name="P2"><text:span text:style-name="T4">Desde que comenzamos con el Grupo de Trabajo hasta ahora, si había algún objetivo prioritario para todos los miembros del mismo era conocer y profundizar en la educación emocional para así poder aplicar todo lo aprendiéramos en nuestra tarea educativa y ayudar a la mejora de la convivencia en el centro.</text:span></text:p>
      <text:p text:style-name="P2"><text:span text:style-name="T4">Para ello, tras unas primeras sesiones mas teóricas, de compartir inquietudes y consensuar nuestras líneas de actuación, nos fijamos el elaborar una serie de materiales y planificar una serie de actuaciones a nivel de aula y a nivel de centro. En este sentido, considero que el grupo de trabajo ha funcionado muy bien y que cada miembro está siendo muy profesional y responsable, cumpliendo con su compromiso. Además, como estamos <text:s/>viendo que dan muy buenos resultados el llevar a la práctica los materiales o actuaciones hechos, esto nos está sirviendo para motivarnos y darnos cuenta de que vamos por buen camino.</text:span></text:p>
      <text:p text:style-name="P2"><text:span text:style-name="T4">Las reuniones también nos han servido para hacer un análisis profundo de la realidad de nuestro centro respecto a la convivencia y darnos cuenta de que existía un clima de poca motivación entre nuestro alumnado. En definitiva, con este grupo de trabajo también hemos podido hacer autocrítica y descubrir cuáles eran nuestros puntos negativos y positivos como centro y cuáles eran los aspectos que debíamos cambiar o seguir avanzando.</text:span></text:p>
      <text:p text:style-name="P2"><text:span text:style-name="T4">Respecto al objetivo marcado de dar a conocer nuestro trabajo en el plano de la educación emocional al resto de Comunidad Educativa y hacerlos partícipes, debemos decir que poco a poco lo estamos consiguiendo visibilizando todo lo que hacemos, tanto en redes sociales (blog y facebook del centro) como en los tablones o paredes del edificio. Nos faltaría hacer alguna actividad donde implicásemos a las familias de lleno. De hecho, ya la tenemos pensada para el tercer trimestre.</text:span></text:p>
      <text:p text:style-name="P2"><text:soft-page-break/><text:span text:style-name="T4">Resaltar también que la experiencia hasta ahora, con todo lo que estamos haciendo en el grupo de trabajo, está siendo muy positiva y si que estamos notando como poco a poco el clima general del centro está mejorando, ya que cada vez hay menos conflictos (y si los hay estos se resuelven más rápido y de manera pacífica). Vamos notando como los mensajes están calando entre nuestro alumnado y que en general, los encontramos más calmados, motivados y felices.</text:span></text:p>
      <text:p text:style-name="P4"/>
      <text:p text:style-name="P1"><text:span text:style-name="T3">* Dificultades encontradas</text:span></text:p>
      <text:p text:style-name="P3"><text:span text:style-name="T4">Una de las dificultades con las que nos hemos encontrado ha sido a la hora de cuadrar los días para las reuniones ya que todos los miembros de nuestro grupo de trabajo estamos también inmersos en proyectos o coordinaciones a nivel de centro y estamos muy saturados con tantas reuniones y tareas a realizar.</text:span></text:p>
      <text:p text:style-name="P3"><text:span text:style-name="T4">También hemos comprobado que el elaborar materiales o pensar/planificar actuaciones a veces hace que se solapen con otras cosas que se programan a nivel de Centro (efemérides, actividades que surgen desde los diferentes Programas y Proyectos que tenemos), por lo que en momentos puntuales nos hemos sentido sobrepasado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-1.252cm" fo:text-align="justify" style:justify-single-word="false" fo:text-indent="-0.249cm" style:auto-text-indent="false" style:border-line-width-bottom="0.002cm 0.088cm 0.088cm" fo:padding-left="0cm" fo:padding-right="0cm" fo:padding-top="0cm" fo:padding-bottom="0.035cm" fo:border-left="none" fo:border-right="none" fo:border-top="none" fo:border-bottom="0.178cm double #800000"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Comic Sans MS" fo:font-size="9pt" fo:font-weight="bold" style:font-name-asian="Times New Roman" style:font-size-asian="9pt" style:font-weight-asian="bold" style:font-name-complex="Comic Sans MS" style:font-size-complex="9pt"/>
    </style:style>
    <style:page-layout style:name="Mpm1">
      <style:page-layout-properties fo:page-width="21.001cm" fo:page-height="29.7cm" style:num-format="1" style:print-orientation="portrait" fo:margin-top="0.751cm" fo:margin-bottom="2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RUPO DE TRABAJO <text:s text:c="74"/>CURSO 2018/2019</text:span></text:p>
        <text:p text:style-name="MP1"><text:span text:style-name="MT1">C.E.I.P “ANDALUCÍA” <text:s text:c="81"/>CÁDIZ <text:s text:c="6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03-13T17:09:00</meta:creation-date>
    <dc:creator>Usuario</dc:creator>
    <dc:date>2019-03-14T18:31:00</dc:date>
    <meta:print-date>2016-09-25T23:28:00</meta:print-date>
    <meta:editing-cycles>7</meta:editing-cycles>
    <meta:editing-duration>PT16H45M</meta:editing-duration>
    <meta:document-statistic meta:table-count="1" meta:image-count="0" meta:object-count="0" meta:page-count="2" meta:paragraph-count="13" meta:word-count="505" meta:character-count="3248"/>
    <meta:generator>OpenOffice/4.1.5$Unix OpenOffice.org_project/415m1$Build-9789</meta:generator>
  </office:meta>
</office:document-meta>
</file>