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5cm" fo:margin-left="-0.191cm" fo:margin-top="0cm" fo:margin-bottom="0cm" table:align="left" style:writing-mode="lr-tb"/>
    </style:style>
    <style:style style:name="Tabla1.A" style:family="table-column">
      <style:table-column-properties style:column-width="6.862cm"/>
    </style:style>
    <style:style style:name="Tabla1.C" style:family="table-column">
      <style:table-column-properties style:column-width="9.721cm"/>
    </style:style>
    <style:style style:name="Tabla1.D" style:family="table-column">
      <style:table-column-properties style:column-width="1.963cm"/>
    </style:style>
    <style:style style:name="Tabla1.1" style:family="table-row">
      <style:table-row-properties style:min-row-height="1.173cm" style:keep-together="true" fo:keep-together="auto"/>
    </style:style>
    <style:style style:name="Tabla1.A1" style:family="table-cell">
      <style:table-cell-properties fo:background-color="#c1c1c1" fo:padding-left="0.191cm" fo:padding-right="0.191cm" fo:padding-top="0cm" fo:padding-bottom="0cm" fo:border="0.159cm solid #00000a">
        <style:background-image/>
      </style:table-cell-properties>
    </style:style>
    <style:style style:name="Tabla1.B1" style:family="table-cell">
      <style:table-cell-properties fo:background-color="#c1c1c1" fo:padding-left="0.191cm" fo:padding-right="0.191cm" fo:padding-top="0cm" fo:padding-bottom="0cm" fo:border-left="0.159cm solid #00000a" fo:border-right="0.159cm solid #00000a" fo:border-top="0.159cm solid #00000a" fo:border-bottom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159cm solid #00000a" fo:border-bottom="0.079cm solid #00000a">
        <style:background-image/>
      </style:table-cell-properties>
    </style:style>
    <style:style style:name="Tabla1.B2" style:family="table-cell">
      <style:table-cell-properties fo:background-color="#a6a6a6" fo:padding-left="0.191cm" fo:padding-right="0.191cm" fo:padding-top="0cm" fo:padding-bottom="0cm" fo:border-left="0.018cm solid #00000a" fo:border-right="0.018cm solid #00000a" fo:border-top="0.159cm solid #00000a" fo:border-bottom="0.079cm solid #00000a">
        <style:background-image/>
      </style:table-cell-properties>
    </style:style>
    <style:style style:name="Tabla1.D2" style:family="table-cell">
      <style:table-cell-properties fo:background-color="#bfbfbf" fo:padding-left="0.191cm" fo:padding-right="0.191cm" fo:padding-top="0cm" fo:padding-bottom="0cm" fo:border-left="0.018cm solid #00000a" fo:border-right="0.018cm solid #00000a" fo:border-top="0.159cm solid #00000a" fo:border-bottom="0.079cm solid #00000a">
        <style:background-image/>
      </style:table-cell-properties>
    </style:style>
    <style:style style:name="Tabla1.E2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159cm solid #00000a" fo:border-bottom="0.079cm solid #00000a">
        <style:background-image/>
      </style:table-cell-properties>
    </style:style>
    <style:style style:name="Tabla1.3" style:family="table-row">
      <style:table-row-properties style:min-row-height="3.371cm" style:keep-together="true" fo:keep-together="auto"/>
    </style:style>
    <style:style style:name="Tabla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Tabla1.B3" style:family="table-cell">
      <style:table-cell-properties fo:background-color="#a6a6a6" fo:padding-left="0.191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Tabla1.D3" style:family="table-cell">
      <style:table-cell-properties fo:background-color="#bfbfbf" fo:padding-left="0.191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Tabla1.E3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Tabla1.A1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79cm solid #00000a" fo:border-bottom="0.159cm solid #00000a">
        <style:background-image/>
      </style:table-cell-properties>
    </style:style>
    <style:style style:name="Tabla1.B10" style:family="table-cell">
      <style:table-cell-properties fo:background-color="#a6a6a6" fo:padding-left="0.191cm" fo:padding-right="0.191cm" fo:padding-top="0cm" fo:padding-bottom="0cm" fo:border-left="0.018cm solid #00000a" fo:border-right="0.018cm solid #00000a" fo:border-top="0.079cm solid #00000a" fo:border-bottom="0.159cm solid #00000a">
        <style:background-image/>
      </style:table-cell-properties>
    </style:style>
    <style:style style:name="Tabla1.D10" style:family="table-cell">
      <style:table-cell-properties fo:background-color="#bfbfbf" fo:padding-left="0.191cm" fo:padding-right="0.191cm" fo:padding-top="0cm" fo:padding-bottom="0cm" fo:border-left="0.018cm solid #00000a" fo:border-right="0.018cm solid #00000a" fo:border-top="0.079cm solid #00000a" fo:border-bottom="0.159cm solid #00000a">
        <style:background-image/>
      </style:table-cell-properties>
    </style:style>
    <style:style style:name="Tabla1.E10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79cm solid #00000a" fo:border-bottom="0.159cm solid #00000a">
        <style:background-image/>
      </style:table-cell-properties>
    </style:style>
    <style:style style:name="Tabla1.A11" style:family="table-cell">
      <style:table-cell-properties fo:background-color="#808080" fo:padding-left="0.191cm" fo:padding-right="0.191cm" fo:padding-top="0cm" fo:padding-bottom="0cm" fo:border="0.159cm solid #00000a">
        <style:background-image/>
      </style:table-cell-properties>
    </style:style>
    <style:style style:name="Tabla1.B21" style:family="table-cell">
      <style:table-cell-properties fo:background-color="#808080" fo:padding-left="0.191cm" fo:padding-right="0.191cm" fo:padding-top="0cm" fo:padding-bottom="0cm" fo:border-left="0.159cm solid #00000a" fo:border-right="0.159cm solid #00000a" fo:border-top="0.018cm solid #00000a" fo:border-bottom="0.018cm solid #00000a">
        <style:background-image/>
      </style:table-cell-properties>
    </style:style>
    <style:style style:name="Tabla1.A2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Tabla1.B27" style:family="table-cell">
      <style:table-cell-properties fo:background-color="#a6a6a6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Tabla1.D27" style:family="table-cell">
      <style:table-cell-properties fo:background-color="#bfbfbf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Tabla1.E27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P1" style:family="paragraph" style:parent-style-name="List_20_Paragraph" style:list-style-name="WWNum13"/>
    <style:style style:name="P2" style:family="paragraph" style:parent-style-name="List_20_Paragraph" style:list-style-name="WWNum14"/>
    <style:style style:name="P3" style:family="paragraph" style:parent-style-name="List_20_Paragraph" style:list-style-name="WWNum15"/>
    <style:style style:name="P4" style:family="paragraph" style:parent-style-name="List_20_Paragraph" style:list-style-name="WWNum16"/>
    <style:style style:name="P5" style:family="paragraph" style:parent-style-name="List_20_Paragraph" style:list-style-name="WWNum17"/>
    <style:style style:name="P6" style:family="paragraph" style:parent-style-name="List_20_Paragraph" style:list-style-name="WWNum18"/>
    <style:style style:name="P7" style:family="paragraph" style:parent-style-name="List_20_Paragraph" style:list-style-name="WWNum19"/>
    <style:style style:name="P8" style:family="paragraph" style:parent-style-name="List_20_Paragraph" style:list-style-name="WWNum20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 style:list-style-name="WWNum2"/>
    <style:style style:name="P13" style:family="paragraph" style:parent-style-name="Standard" style:list-style-name="WWNum3"/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P16" style:family="paragraph" style:parent-style-name="Standard" style:list-style-name="WWNum6"/>
    <style:style style:name="P17" style:family="paragraph" style:parent-style-name="Standard" style:list-style-name="WWNum7"/>
    <style:style style:name="P18" style:family="paragraph" style:parent-style-name="Standard" style:list-style-name="WWNum8"/>
    <style:style style:name="P19" style:family="paragraph" style:parent-style-name="Standard" style:list-style-name="WWNum9"/>
    <style:style style:name="P20" style:family="paragraph" style:parent-style-name="Standard" style:list-style-name="WWNum11"/>
    <style:style style:name="P21" style:family="paragraph" style:parent-style-name="Standard" style:list-style-name="WWNum12"/>
    <style:style style:name="P22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23" style:family="paragraph" style:parent-style-name="Footer">
      <style:paragraph-properties>
        <style:tab-stops>
          <style:tab-stop style:position="16.439cm"/>
        </style:tab-stops>
      </style:paragraph-properties>
    </style:style>
    <style:style style:name="T1" style:family="text">
      <style:text-properties fo:font-size="24pt" style:text-underline-style="solid" style:text-underline-width="bold" style:text-underline-color="font-color" style:font-size-asian="24pt" style:font-size-complex="24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SECUENCIACIÓN DE CONTENIDOS 4 AÑOS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<text:span text:style-name="T2">LA ACTIVIDAD DE CONTAR</text:span></text:p>
          </table:table-cell>
          <table:table-cell table:style-name="Tabla1.B1" office:value-type="string">
            <text:p text:style-name="P9"><text:span text:style-name="T4">TRIMESTRES</text:span></text:p>
          </table:table-cell>
        </table:table-row>
        <table:table-row table:style-name="Tabla1.2">
          <table:table-cell table:style-name="Tabla1.A2" office:value-type="string">
            <text:p text:style-name="P10"/>
            <text:p text:style-name="Standard"><text:span text:style-name="T3">APRENDIZAJE DE LA SERIE NUMÉRICA Y SIMPLE CONTEO HASTA EL 50.</text:span></text:p>
          </table:table-cell>
          <table:table-cell table:style-name="Tabla1.B2" table:number-columns-spanned="2" office:value-type="string">
            <text:p text:style-name="P9"><text:span text:style-name="T3">1º</text:span></text:p>
          </table:table-cell>
          <table:covered-table-cell/>
          <table:table-cell table:style-name="Tabla1.D2" office:value-type="string">
            <text:p text:style-name="P9"><text:span text:style-name="T3">2º</text:span></text:p>
          </table:table-cell>
          <table:table-cell table:style-name="Tabla1.E2" table:number-columns-spanned="0" office:value-type="string">
            <text:p text:style-name="P9"><text:span text:style-name="T3">3º</text:span>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3">REPASO DE CUANTIFICADORES:</text:span></text:p>
            <text:list xml:id="list2372117959764635739" text:style-name="WWNum2">
              <text:list-item>
                <text:p text:style-name="P12">MUCHOS-POCOS</text:p>
              </text:list-item>
              <text:list-item>
                <text:p text:style-name="P12">PONEMOS UNO MÁS</text:p>
              </text:list-item>
              <text:list-item>
                <text:p text:style-name="P12">TODOS-ALGUNOS</text:p>
              </text:list-item>
              <text:list-item>
                <text:p text:style-name="P12">NINGUNO-NADA</text:p>
              </text:list-item>
              <text:list-item>
                <text:p text:style-name="P12">MÁS QUE-MENOS QUE-IGUAL QUE- TODOS IGUALES</text:p>
              </text:list-item>
              <text:list-item>
                <text:p text:style-name="P12">TANTOS COMO…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a1.E3" table:number-columns-spanned="0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REPASO DE EQUIVALENCIAS EN LAS COLECCIONES: NÚMEROS MAYORES DE 10.</text:span></text:p>
            <text:list xml:id="list5480896799913670521" text:style-name="WWNum3">
              <text:list-item>
                <text:p text:style-name="P13"><text:soft-page-break/>EMPAREJAMIENTO DE CONJUNTOS EQUIVALENTES.</text:p>
              </text:list-item>
              <text:list-item>
                <text:p text:style-name="P13">BÚSQUEDA DE CONJUNTOS EQUIVALENTES.</text:p>
              </text:list-item>
              <text:list-item>
                <text:p text:style-name="P13">CREACIÓN DE UN CONJUNTO Y BÚSQUEDA DE SU EQUIVALENTE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  <text:p text:style-name="P11"/>
          </table:table-cell>
          <table:table-cell table:style-name="Tabla1.E3" table:number-columns-spanned="0" office:value-type="string">
            <text:p text:style-name="P11"/>
            <text:p text:style-name="P11"/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ESTABLECIMIENTO DE UN PATRÓN FÍSICO</text:span></text:p>
            <text:list xml:id="list5853069274754312799" text:style-name="WWNum4">
              <text:list-item>
                <text:p text:style-name="P14">ESTABLECIMIENTO DE REFERENTES FÍSICOS COMUNES CON SIGNIFICADO.</text:p>
              </text:list-item>
              <text:list-item>
                <text:p text:style-name="P14">ESTABLECIMIENTO DE PATRONES FÍSICOS COMUNES SIN SIGNIFICADO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</table:table-cell>
          <table:table-cell table:style-name="Tabla1.E3" table:number-columns-spanned="0" office:value-type="string">
            <text:p text:style-name="P11"/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ORDENAMIENTO DE PATRONES FÍSICOS HASTA EL 20.</text:span></text:p>
            <text:list xml:id="list8130728728522377257" text:style-name="WWNum5">
              <text:list-item>
                <text:p text:style-name="P15">EQUIVALENCIA ENTRE CONJUNTOS-PATRONES.</text:p>
              </text:list-item>
              <text:list-item>
                <text:p text:style-name="P15">BÚSQUEDA DE CONJUNTOS-PATRONES VECINOS.</text:p>
              </text:list-item>
              <text:list-item>
                <text:p text:style-name="P15"><text:soft-page-break/>ENCADENAMIENTO DE PATRONES VECINOS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</table:table-cell>
          <table:table-cell table:style-name="Tabla1.E3" table:number-columns-spanned="0" office:value-type="string">
            <text:p text:style-name="P11"/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DISPOSICIÓN DE LOS OBJETOS AL CONTAR CON CANTIDADES MAYORES.</text:span></text:p>
            <text:list xml:id="list8894397252285090800" text:style-name="WWNum6">
              <text:list-item>
                <text:p text:style-name="P16">ETAPA 1. OBJETOS PERFECTAMENTE ALINEADOS (HAY PRINCIPIO Y FIN)</text:p>
              </text:list-item>
              <text:list-item>
                <text:p text:style-name="P16">ETAPA 2. OBJETOS EN FORMA DE CÍRCULO.</text:p>
              </text:list-item>
              <text:list-item>
                <text:p text:style-name="P16">ETAPA 3. OBJETOS CRUZADOS.</text:p>
              </text:list-item>
              <text:list-item>
                <text:p text:style-name="P16">ETAPA 4. OBJETOS SIN ORDEN (LOS OBJETOS SE PUEDEN IR APARTANDO AL CONTAR)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  <text:p text:style-name="P9"><text:span text:style-name="T3">2º</text:span></text:p>
            <text:p text:style-name="P11"/>
          </table:table-cell>
          <table:table-cell table:style-name="Tabla1.E3" table:number-columns-spanned="0" office:value-type="string">
            <text:p text:style-name="P11"/>
            <text:p text:style-name="P11"/>
            <text:p text:style-name="P9"><text:span text:style-name="T3">3º</text:span></text:p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FASES DEL CONTEO:</text:span></text:p>
            <text:list xml:id="list1203411211311290547" text:style-name="WWNum7">
              <text:list-item>
                <text:p text:style-name="P17">NIVEL 3: CADENA ROMPIBLE. CUENTA A PARTIR DE CUALQUIER NÚMERO QUE SE LE INDIQUE…...</text:p>
              </text:list-item>
              <text:list-item>
                <text:p text:style-name="P17">NIVEL 4: CADENA NUMERABLE. <text:soft-page-break/>COMENZANDO DESDE CUALQUIERNÚMERO CUENTA UN Nº DADO</text:p>
              </text:list-item>
              <text:list-item>
                <text:p text:style-name="P17">NIVEL 5: CAD. BIDIRECCIONAL. RETROCUENTA. CUENTA <text:s/>HACIA DELANTE Y HACIA ATRÁS……… 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  <text:p text:style-name="P11"/>
            <text:p text:style-name="P9"><text:span text:style-name="T3">1º</text:span></text:p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11"/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SUBITIZACIÓN. HASTA EL 10</text:span></text:p>
            <text:list xml:id="list2360878457905738864" text:style-name="WWNum8">
              <text:list-item>
                <text:p text:style-name="P18">PRESENTACIÓN DE CONFIGURACIONES FIJAS POR CADA Nº, CON SUS VARIANTES.</text:p>
              </text:list-item>
              <text:list-item>
                <text:p text:style-name="P18">PRESENT. COMBINADA DE CONFIGURACIONES FIJAS, DE LOS Nº QUE SE HAYAN ESTUDIADO.</text:p>
              </text:list-item>
              <text:list-item>
                <text:p text:style-name="P18">PRESENTACIÓN DE CONFIGURACIONES DIFUSAS.</text:p>
              </text:list-item>
              <text:list-item>
                <text:p text:style-name="P18">PRESENT. COMBINADA DE CONFIGURACIONES DIFUSAS DE DISTINTOS <text:soft-page-break/>NÚMEROS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11"/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11"/>
            <text:p text:style-name="P9"><text:span text:style-name="T3">3º</text:span></text:p>
          </table:table-cell>
        </table:table-row>
        <table:table-row table:style-name="Tabla1.2">
          <table:table-cell table:style-name="Tabla1.A10" office:value-type="string">
            <text:p text:style-name="Standard"><text:span text:style-name="T3">ESTIMACIÓN:</text:span></text:p>
            <text:list xml:id="list8545793280988896542" text:style-name="WWNum9">
              <text:list-item>
                <text:p text:style-name="P19">IDENTIFICACIÓN DE CONFIGURACIONES</text:p>
              </text:list-item>
              <text:list-item>
                <text:p text:style-name="P19">ESTIMACIÓN SOBRE LA RECTA O LÍNEA NUMÉRICA.</text:p>
              </text:list-item>
            </text:list>
          </table:table-cell>
          <table:table-cell table:style-name="Tabla1.B10" table:number-columns-spanned="2" office:value-type="string">
            <text:p text:style-name="Standard"/>
            <text:p text:style-name="P9"><text:span text:style-name="T3">1º</text:span></text:p>
            <text:p text:style-name="P9"><text:span text:style-name="T3">1º</text:span></text:p>
          </table:table-cell>
          <table:covered-table-cell/>
          <table:table-cell table:style-name="Tabla1.D10" office:value-type="string">
            <text:p text:style-name="Standard"/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10" table:number-columns-spanned="0" office:value-type="string"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11" office:value-type="string">
            <text:p text:style-name="P9"><text:span text:style-name="T2">EL NÚMERO Y SU ESTRUCTURA. ORDENACIÓN Y COMPARACIÓN.</text:span></text:p>
          </table:table-cell>
          <table:table-cell table:style-name="Tabla1.A11" office:value-type="string">
            <text:p text:style-name="P9"><text:span text:style-name="T4">TRIMESTRES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3">CORRESPONDENCIA GRAFÍA-CANTIDAD Y CANTIDAD GRAFÍA DE LOS PRIMEROS NÚMEROS:</text:span></text:p>
            <text:p text:style-name="P10"/>
          </table:table-cell>
          <table:table-cell table:style-name="Tabla1.B2" table:number-columns-spanned="2" office:value-type="string">
            <text:p text:style-name="P9"><text:span text:style-name="T3">1º</text:span></text:p>
          </table:table-cell>
          <table:covered-table-cell/>
          <table:table-cell table:style-name="Tabla1.D2" office:value-type="string">
            <text:p text:style-name="P9"><text:span text:style-name="T3">2º</text:span></text:p>
          </table:table-cell>
          <table:table-cell table:style-name="Tabla1.E2" table:number-columns-spanned="0" office:value-type="string"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LA DECENA:</text:span></text:p>
            <text:list xml:id="list5565100744748414973" text:style-name="WWNum13">
              <text:list-item>
                <text:p text:style-name="P1">OBTENCIÓN E <text:soft-page-break/>IDENTIFICACIÓN DE DECENAS.</text:p>
              </text:list-item>
              <text:list-item>
                <text:p text:style-name="P1">NOMBRE Y ESCRITURA DE LAS DECENAS.</text:p>
              </text:list-item>
              <text:list-item>
                <text:p text:style-name="P1">REPRESENTACIÓN SIMBÓLICA DE DECENAS Y UNIDADES.</text:p>
              </text:list-item>
              <text:list-item>
                <text:p text:style-name="P1">CONTAR DECENAS Y UNIDADES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9"><text:soft-page-break/><text:span text:style-name="T3">2º</text:span></text:p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  <text:p text:style-name="P9"><text:soft-page-break/><text:span text:style-name="T3">3º</text:span></text:p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REPARTO REGULAR</text:span></text:p>
            <text:list xml:id="list345159719335437421" text:style-name="WWNum11">
              <text:list-item>
                <text:p text:style-name="P20">REPARTO UNIFORME EN DOS PARTES</text:p>
              </text:list-item>
              <text:list-item>
                <text:p text:style-name="P20">REPARTO UNIFORME EN TRES PARTES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REPARTO IRREGULAR Y LIBRE</text:span></text:p>
            <text:list xml:id="list1561492158" text:continue-numbering="true" text:style-name="WWNum11">
              <text:list-item>
                <text:p text:style-name="P20">REPARTO IRREGULAR EN DOS PARTES</text:p>
              </text:list-item>
              <text:list-item>
                <text:p text:style-name="P20">REPARTO IRREGULAR EN TRES PARTES</text:p>
              </text:list-item>
              <text:list-item>
                <text:p text:style-name="P20">REPARTO INVERSO</text:p>
              </text:list-item>
            </text:list>
          </table:table-cell>
          <table:table-cell table:style-name="Tabla1.B3" table:number-columns-spanned="2" office:value-type="string">
            <text:p text:style-name="Standard"/>
            <text:p text:style-name="P9"><text:span text:style-name="T3">1º</text:span></text:p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11"/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REPARTO PROPORCIONAL:</text:span></text:p>
            <text:list xml:id="list3017158650927382976" text:style-name="WWNum14">
              <text:list-item>
                <text:p text:style-name="P2">DOBLE Y MITAD</text:p>
              </text:list-item>
            </text:list>
          </table:table-cell>
          <table:table-cell table:style-name="Tabla1.B3" table:number-columns-spanned="2" office:value-type="string">
            <text:p text:style-name="Standard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REEQUILIBRIO DE REPARTOS:</text:span></text:p>
            <text:list xml:id="list1106712712" text:continue-numbering="true" text:style-name="WWNum14">
              <text:list-item>
                <text:p text:style-name="P2"><text:soft-page-break/>REEQUILIBRIO DE DOS CANTIDADES.</text:p>
              </text:list-item>
              <text:list-item>
                <text:p text:style-name="P2">REEQUILIBRIO POR ADICIÓN.</text:p>
              </text:list-item>
              <text:list-item>
                <text:p text:style-name="P2">REEQUILIBRIO POR SUSTRACCIÓN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11"/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9"><text:soft-page-break/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  <text:p text:style-name="P9"><text:soft-page-break/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BISECCIÓN DE NÚMEROS:</text:span></text:p>
            <text:list xml:id="list3295688633083728995" text:style-name="WWNum15">
              <text:list-item>
                <text:p text:style-name="P3">BISECCIÓN SOBRE LA RECTA NUMÉRICA.</text:p>
              </text:list-item>
              <text:list-item>
                <text:p text:style-name="P3">BISECCIÓN CON MATERIAL DISCONTINUO.</text:p>
              </text:list-item>
              <text:list-item>
                <text:p text:style-name="P3">BISECCIÓN CON SÍMBOLOS NUMÉRICOS.</text:p>
              </text:list-item>
            </text:list>
          </table:table-cell>
          <table:table-cell table:style-name="Tabla1.B3" table:number-columns-spanned="2" office:value-type="string">
            <text:p text:style-name="P11"/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</table:table-cell>
        </table:table-row>
        <table:table-row table:style-name="Tabla1.2">
          <table:table-cell table:style-name="Tabla1.A3" office:value-type="string">
            <text:p text:style-name="Standard"><text:span text:style-name="T3">ORDENACIÓN DE CONJUNTOS: HASTA 10 Y HASTA 20</text:span></text:p>
            <text:list xml:id="list1588077469633450892" text:style-name="WWNum16">
              <text:list-item>
                <text:p text:style-name="P4">CONTEO Y ORDENACIÓN DE CONJUNTOS.</text:p>
              </text:list-item>
              <text:list-item>
                <text:p text:style-name="P4">ORDENACIÓN DE CONJUNTOS DESORDENADOS.</text:p>
              </text:list-item>
              <text:list-item>
                <text:p text:style-name="P4">INTERCALACIÓN DE ELEMENTOS PERDIDOS.</text:p>
              </text:list-item>
              <text:list-item>
                <text:p text:style-name="P4"><text:soft-page-break/>ORDENACIÓN CON MATERIAL NO MANIPULABLE.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  <text:p text:style-name="P9"><text:span text:style-name="T3">1º</text:span></text:p>
            <text:p text:style-name="P11"/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9"><text:span text:style-name="T3">2º</text:span></text:p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11"/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10" office:value-type="string">
            <text:p text:style-name="Standard"><text:span text:style-name="T3">COMPARACIÓN DE CONJUNTOS:</text:span></text:p>
            <text:list xml:id="list870498816080419121" text:style-name="WWNum17">
              <text:list-item>
                <text:p text:style-name="P5">NÚMEROS OCULTOS.</text:p>
              </text:list-item>
              <text:list-item>
                <text:p text:style-name="P5">JUEGOS CON CARTAS DE LA BARAJA O CON SARTAS.</text:p>
              </text:list-item>
            </text:list>
          </table:table-cell>
          <table:table-cell table:style-name="Tabla1.B10" table:number-columns-spanned="2" office:value-type="string">
            <text:p text:style-name="P11"/>
          </table:table-cell>
          <table:covered-table-cell/>
          <table:table-cell table:style-name="Tabla1.D10" office:value-type="string">
            <text:p text:style-name="P11"/>
            <text:p text:style-name="P11"/>
            <text:p text:style-name="P9"><text:span text:style-name="T3">2º</text:span></text:p>
          </table:table-cell>
          <table:table-cell table:style-name="Tabla1.E10" table:number-columns-spanned="0" office:value-type="string"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11" office:value-type="string">
            <text:p text:style-name="P9"><text:span text:style-name="T2">LAS TRANSFORMACIONES DE LOS NÚMEROS</text:span></text:p>
          </table:table-cell>
          <table:table-cell table:style-name="Tabla1.B21" office:value-type="string">
            <text:p text:style-name="P9"><text:span text:style-name="T4">TRIMESTRES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3">LA SUMA</text:span></text:p>
            <text:list xml:id="list3009282482918390506" text:style-name="WWNum12">
              <text:list-item>
                <text:p text:style-name="P21">FASE 1 DE LA TABLA DE LA SUMA.</text:p>
              </text:list-item>
              <text:list-item>
                <text:p text:style-name="P21">FASE 2 DE LA TABLA DE LA SUMA.</text:p>
              </text:list-item>
              <text:list-item>
                <text:p text:style-name="P21">FASE 3 DE LA TABLA DE LA SUMA</text:p>
              </text:list-item>
              <text:list-item>
                <text:p text:style-name="P21">FASE 4 DE LA TABLA DE LA SUMA.</text:p>
              </text:list-item>
              <text:list-item>
                <text:p text:style-name="P21">EXTENSIÓN DE LA <text:soft-page-break/>FASE 1.</text:p>
              </text:list-item>
            </text:list>
          </table:table-cell>
          <table:table-cell table:style-name="Tabla1.B2" table:number-columns-spanned="2" office:value-type="string">
            <text:p text:style-name="Standard"/>
            <text:p text:style-name="P9"><text:span text:style-name="T3">1º</text:span></text:p>
          </table:table-cell>
          <table:covered-table-cell/>
          <table:table-cell table:style-name="Tabla1.D2" office:value-type="string">
            <text:p text:style-name="Standard"/>
            <text:p text:style-name="Standard"/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2" table:number-columns-spanned="0" office:value-type="string">
            <text:p text:style-name="P11"/>
            <text:p text:style-name="P11"/>
            <text:p text:style-name="P11"/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COMPOSICIONES Y DESCOMPOSICIONES:</text:span></text:p>
            <text:list xml:id="list3566855914910250238" text:style-name="WWNum18">
              <text:list-item>
                <text:p text:style-name="P6">LOS AMIGOS DEL 10</text:p>
              </text:list-item>
              <text:list-item>
                <text:p text:style-name="P6">LOS AMIGOS DEL 6-7-8-9</text:p>
              </text:list-item>
            </text:list>
          </table:table-cell>
          <table:table-cell table:style-name="Tabla1.B3" table:number-columns-spanned="2" office:value-type="string">
            <text:p text:style-name="P11"/>
            <text:p text:style-name="P9"><text:span text:style-name="T3">1º</text:span></text:p>
            <text:p text:style-name="P9"><text:span text:style-name="T3">1º</text:span></text:p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SECUENCIA PROGRESIÓN DE LA SUMA:</text:span></text:p>
            <text:list xml:id="list2592364065650473882" text:style-name="WWNum19">
              <text:list-item>
                <text:p text:style-name="P7">SUMAS DE TRES DÍGITOS: FASE1 Y FASE 2.</text:p>
              </text:list-item>
            </text:list>
          </table:table-cell>
          <table:table-cell table:style-name="Tabla1.B3" table:number-columns-spanned="2" office:value-type="string">
            <text:p text:style-name="Standard"/>
          </table:table-cell>
          <table:covered-table-cell/>
          <table:table-cell table:style-name="Tabla1.D3" office:value-type="string">
            <text:p text:style-name="Standard"/>
          </table:table-cell>
          <table:table-cell table:style-name="Tabla1.E3" table:number-columns-spanned="0" office:value-type="string">
            <text:p text:style-name="P11"/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SUMAS DE DECENAS INCOMPLETAS SIN REBASAMIENTO</text:span></text:p>
          </table:table-cell>
          <table:table-cell table:style-name="Tabla1.B3" table:number-columns-spanned="2" office:value-type="string">
            <text:p text:style-name="Standard"/>
          </table:table-cell>
          <table:covered-table-cell/>
          <table:table-cell table:style-name="Tabla1.D3" office:value-type="string">
            <text:p text:style-name="Standard"/>
          </table:table-cell>
          <table:table-cell table:style-name="Tabla1.E3" table:number-columns-spanned="0" office:value-type="string">
            <text:p text:style-name="P9"><text:span text:style-name="T3">3º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3">SITUACIONES DE LA SUMA:</text:span></text:p>
            <text:list xml:id="list203907679" text:continue-numbering="true" text:style-name="WWNum19">
              <text:list-item>
                <text:p text:style-name="P7">CAMBIO 1</text:p>
              </text:list-item>
              <text:list-item>
                <text:p text:style-name="P7">COMBINACIÓN 1</text:p>
              </text:list-item>
              <text:list-item>
                <text:p text:style-name="P7">IGUALACIÓN 5</text:p>
              </text:list-item>
              <text:list-item>
                <text:p text:style-name="P7">COMPARACIÓN 3</text:p>
              </text:list-item>
            </text:list>
          </table:table-cell>
          <table:table-cell table:style-name="Tabla1.B3" table:number-columns-spanned="2" office:value-type="string">
            <text:p text:style-name="Standard"/>
          </table:table-cell>
          <table:covered-table-cell/>
          <table:table-cell table:style-name="Tabla1.D3" office:value-type="string">
            <text:p text:style-name="P11"/>
            <text:p text:style-name="P9"><text:span text:style-name="T3">2º</text:span></text:p>
            <text:p text:style-name="P9"><text:span text:style-name="T3">2º</text:span></text:p>
          </table:table-cell>
          <table:table-cell table:style-name="Tabla1.E3" table:number-columns-spanned="0" office:value-type="string">
            <text:p text:style-name="P11"/>
            <text:p text:style-name="P11"/>
            <text:p text:style-name="P11"/>
            <text:p text:style-name="P9"><text:span text:style-name="T3">3º</text:span></text:p>
            <text:p text:style-name="P9"><text:span text:style-name="T3">3º</text:span></text:p>
          </table:table-cell>
        </table:table-row>
        <table:table-row table:style-name="Tabla1.2">
          <table:table-cell table:style-name="Tabla1.A27" office:value-type="string">
            <text:p text:style-name="Standard"><text:span text:style-name="T3">LA RESTA: SITUACIONES DE LA RESTA.</text:span></text:p>
            <text:list xml:id="list1559839888088299258" text:style-name="WWNum20">
              <text:list-item>
                <text:p text:style-name="P8">DETRAER CAMBIO 2</text:p>
              </text:list-item>
              <text:list-item>
                <text:p text:style-name="P8">LLEGAR Y QUITAR HASTA IGUALACIÓN 2</text:p>
              </text:list-item>
            </text:list>
          </table:table-cell>
          <table:table-cell table:style-name="Tabla1.B27" table:number-columns-spanned="2" office:value-type="string">
            <text:p text:style-name="Standard"/>
          </table:table-cell>
          <table:covered-table-cell/>
          <table:table-cell table:style-name="Tabla1.D27" office:value-type="string">
            <text:p text:style-name="P11"/>
            <text:p text:style-name="P9"><text:span text:style-name="T3">2º</text:span></text:p>
            <text:p text:style-name="P11"/>
          </table:table-cell>
          <table:table-cell table:style-name="Tabla1.E27" table:number-columns-spanned="0" office:value-type="string">
            <text:p text:style-name="P11"/>
            <text:p text:style-name="P9"><text:span text:style-name="T3">3º</text:span></text:p>
            <text:p text:style-name="P9"><text:span text:style-name="T3">3º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n" fo:country="US" style:font-size-asian="11pt" style:language-asian="zh" style:country-asian="CN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439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Fernando David Rojas Hernández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DE MATERIAL</dc:title>
    <meta:initial-creator>usuario_1</meta:initial-creator>
    <dc:creator>Usuario de Microsoft Office</dc:creator>
    <meta:editing-cycles>12</meta:editing-cycles>
    <meta:print-date>2018-09-20T17:33:00</meta:print-date>
    <meta:creation-date>2018-09-20T17:33:00</meta:creation-date>
    <dc:date>2018-11-06T18:02:00</dc:date>
    <meta:editing-duration>PT3M33S</meta:editing-duration>
    <meta:generator>OpenOffice/4.1.5$Unix OpenOffice.org_project/415m1$Build-9789</meta:generator>
    <meta:document-statistic meta:table-count="1" meta:image-count="0" meta:object-count="0" meta:page-count="9" meta:paragraph-count="187" meta:word-count="636" meta:character-count="3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