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left="0cm" fo:margin-right="0cm" fo:text-align="center" style:justify-single-word="false" fo:text-indent="0cm" style:auto-text-indent="true" style:page-number="auto"/>
      <style:text-properties fo:font-size="14pt" fo:font-weight="bold" style:font-size-asian="14pt" style:font-weight-asian="bold" style:font-size-complex="14pt" style:font-weight-complex="bold"/>
    </style:style>
    <style:style style:name="P2" style:family="paragraph" style:parent-style-name="Standard">
      <style:paragraph-properties fo:margin-left="0cm" fo:margin-right="0cm" fo:text-align="justify" style:justify-single-word="false" fo:text-indent="0cm" style:auto-text-indent="true"/>
    </style:style>
    <style:style style:name="P3" style:family="paragraph" style:parent-style-name="Standard">
      <style:paragraph-properties fo:margin-left="0cm" fo:margin-right="0cm" fo:text-align="center" style:justify-single-word="false" fo:text-indent="0cm" style:auto-text-indent="tru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FORMACIÓN PROFESIONAL BÁSICA Y EL TEATRO</text:p>
      <text:p text:style-name="P3"/>
      <text:p text:style-name="P2">Los alumnos de FPB se muestran reacios al conocimiento del hecho literario y así lo he comprobado año tras año por lo que la metodología utilizada con este grupo ha dado un giro radical. Se ha dejado de usar el estudio del hecho literario en su conjunto como fenómeno histórico y aislado, y se ha convertido al teatro en una fuente de entretenimiento, educación en valores y conocimiento del entorno más cercano.</text:p>
      <text:p text:style-name="P2">Desde el módulo de <text:span text:style-name="T1">Comunicación y Sociedad I </text:span><text:span text:style-name="T2">y </text:span><text:span text:style-name="T1">II </text:span>se apuesta por una metodología activa y participativa en la que el alumnado muestre interés y motivación por aquellos conocimientos que se le están presentando. El profesorado actúa como guía en este aprendizaje que el alumnado lleva a acabo de forma autónoma e independiente, demostrando su competencia lingüística y su iniciativa personal.</text:p>
      <text:p text:style-name="P2">Los alumnos de 2º de Formación Profesional Básica van a realizar una lectura dramatizada de una obra de teatro titulada <text:span text:style-name="T4">Dentro de la Tierra.</text:span> Se trata de un texto dramático de <text:span text:style-name="T1">Paco</text:span> <text:span text:style-name="T1">Bezerra</text:span>, dramaturgo de reconocido prestigio nacional e internacional, oriundo de El Alquián y al que ellos han visto caminar por las calles de esta localidad.</text:p>
      <text:p text:style-name="P2">La obra fue publicada por primera vez en 2008 y ha sido representada en varios teatros, fuera y dentro de España. <text:s/>Cuenta la historia de Indalecio y Farida, “el Romeo y Julieta” de Shakespeare, entre los invernaderos de Almería. Los nombres de los protagonistas no pueden ser más significativos, a saber, <text:s/>Indalecio se relaciona con el nombre de índalo. Ídolo neolítico hallado en la “Cueva de los Letreros” <text:s/>de Vélez Blanco (Almería) y es el patrón de Pechina y la propia Almería. Por su parte, Farida es un nombre de origen árabe que representa la presencia de inmigrantes, sobre todo, marroquíes en el campo almeriense.</text:p>
      <text:p text:style-name="P2">Antes de llevar a cabo dicha actividad, al alumnado investigará en el aula TIC o en el aula de Informática del centro <text:s/>sobre la vida y la obra de este autor y realizara en cartulina unos murales donde reflejen lo más llamativo de esa búsqueda. A continuación, centrarán su investigación en <text:s/>el texto anteriormente mencionado <text:span text:style-name="T3">Dentro de la Tierra</text:span> y visualizaran un tráiler del Centro Dramático Nacional en YouTube, así como los anuncios de las puestas en escena de dicha obra, por ejemplo, el cartel del Teatro Valle-Inclán de Madrid.</text:p>
      <text:p text:style-name="P2">Después de estas sesiones que abarcarán todo el mes de enero, el alumnado leerá en clase en voz alta el texto y, con ayuda de la profesora, descubrirán el significado de palabras y el sentido de la historia. Se prestará especial atención a las acotaciones y se leerán con detenimiento para comenzar con la preparación del decorado y del vestuario. Para ello, disponemos de una serie de recursos del Grupo de Teatro “Aquelarre de comediantes”, ya desaparecido, formado por alumnos del centro.</text:p>
      <text:p text:style-name="P2"/>
      <text:p text:style-name="P2"/>
      <text:p text:style-name="P2"><text:soft-page-break/>Una vez finalizado el tema de la vestimenta, el alumnado diseñará el decorado de la obra para lo que utilizará todo tipo de materiales que se encuentren a su disposición, tanto en el Aula de Plástica, como en los Talleres de Construcciones Metálicas y de Instalaciones y Mantenimiento. Contarán con la ayuda de los profesores de dichos talleres por lo que la actividad presenta un enfoque interdisciplinar evidente.</text:p>
      <text:p text:style-name="P2">El mes de febrero transcurrirá entre trazado, corte, serrado, limado, taladrado y roscado de elementos que formarán el atrezzo de la versión que el alumnado de Formación Profesional Básica va a realizar de este texto de Paco Bezerra. Alternarán esta tarea con la elaboración de un listado de preguntas que formularán al propio autor el día 8 de marzo en el Salón de Actos en la visita que este realizara al centro para atender al alumnado de 1º y 2º de ESO, por un lado, y de 3º de ESO, 1º Bachillerato y FPB, por otro.</text:p>
      <text:p text:style-name="P2">Durante el mes de marzo y, tras <text:s/>varias horas de ensayos, los alumnos pondrán en marcha la dramatización de la obra. Se realizará en el Salón de Actos sin público, por expreso deseo suyo pero con todos los objetos y enseres que ellos han ido preparando durante las semanas anteriores. Uno de ellos actúa como apuntador ya que no han memorizado parte del texto <text:s/>pero ese hecho no es importante porque el trabajo que han realizado ha sido titánico, sobre todo, el interés y la motivación ha sido total y ese era el principal y, casi único, propósito.</text:p>
      <text:p text:style-name="P2">A raíz de este proyecto, el alumnado se compromete a la creación de un trivial con preguntas sobre la vida y obra de Paco Bezerra. Los alumnos de los grupos bilingües de 1º y 2º de la ESO se sumarán a esta tarea puesto que también conocen al autor, han leído una de sus obras: <text:span text:style-name="T3">El pequeño poni </text:span>y han asistido a su conferenci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JEFATURA ADJUNTA </dc:creator>
    <meta:editing-cycles>2</meta:editing-cycles>
    <meta:creation-date>2019-01-31T11:10:00</meta:creation-date>
    <dc:date>2019-01-31T14:31:08.16</dc:date>
    <meta:editing-duration>PT37S</meta:editing-duration>
    <meta:generator>OpenOffice/4.1.2$Win32 OpenOffice.org_project/412m3$Build-9782</meta:generator>
    <meta:document-statistic meta:table-count="0" meta:image-count="0" meta:object-count="0" meta:page-count="3" meta:paragraph-count="11" meta:word-count="801" meta:character-count="4636"/>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