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5.247cm" fo:margin-left="-0.199cm" fo:margin-top="0cm" fo:margin-bottom="0cm" table:align="left" style:writing-mode="lr-tb"/>
    </style:style>
    <style:style style:name="Tabla1.A" style:family="table-column">
      <style:table-column-properties style:column-width="15.247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1"/>
    </style:style>
    <style:style style:name="Tabla2" style:family="table">
      <style:table-properties style:width="15.247cm" fo:margin-left="-0.199cm" fo:margin-top="0cm" fo:margin-bottom="0cm" table:align="left" style:writing-mode="lr-tb"/>
    </style:style>
    <style:style style:name="Tabla2.A" style:family="table-column">
      <style:table-column-properties style:column-width="15.247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9cm" fo:padding-right="0.191cm" fo:padding-top="0cm" fo:padding-bottom="0cm" fo:border="0.5pt solid #000001"/>
    </style:style>
    <style:style style:name="Tabla3" style:family="table">
      <style:table-properties style:width="15.247cm" fo:margin-left="-0.199cm" fo:margin-top="0cm" fo:margin-bottom="0cm" table:align="left" style:writing-mode="lr-tb"/>
    </style:style>
    <style:style style:name="Tabla3.A" style:family="table-column">
      <style:table-column-properties style:column-width="15.247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9cm" fo:padding-right="0.191cm" fo:padding-top="0cm" fo:padding-bottom="0cm" fo:border="0.5pt solid #000001"/>
    </style:style>
    <style:style style:name="Tabla4" style:family="table">
      <style:table-properties style:width="15.247cm" fo:margin-left="-0.199cm" fo:margin-top="0cm" fo:margin-bottom="0cm" table:align="left" style:writing-mode="lr-tb"/>
    </style:style>
    <style:style style:name="Tabla4.A" style:family="table-column">
      <style:table-column-properties style:column-width="15.247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9cm" fo:padding-right="0.191cm" fo:padding-top="0cm" fo:padding-bottom="0cm" fo:border="0.5pt solid #000001"/>
    </style:style>
    <style:style style:name="Tabla5" style:family="table">
      <style:table-properties style:width="15.247cm" fo:margin-left="-0.199cm" fo:margin-top="0cm" fo:margin-bottom="0cm" table:align="left" style:writing-mode="lr-tb"/>
    </style:style>
    <style:style style:name="Tabla5.A" style:family="table-column">
      <style:table-column-properties style:column-width="15.247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officeooo:rsid="0006ad76" officeooo:paragraph-rsid="0006ad76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rsid="0007ef83" officeooo:paragraph-rsid="0007ef83"/>
    </style:style>
    <style:style style:name="P3" style:family="paragraph" style:parent-style-name="Heading_20_1" style:master-page-name="Standard">
      <style:paragraph-properties fo:margin-top="0.423cm" fo:margin-bottom="0cm" loext:contextual-spacing="false" style:page-number="auto"/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T1" style:family="text">
      <style:text-properties officeooo:rsid="0006ad76"/>
    </style:style>
    <style:style style:name="T2" style:family="text">
      <style:text-properties officeooo:rsid="0007ef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MATERIA DE <text:span text:style-name="T1">GEOGRAFÍA E HISTORIA ISABEL </text:span></text:h>
      <text:p text:style-name="Standard">Curso: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4º ESO</text:p>
          </table:table-cell>
        </table:table-row>
      </table:table>
      <text:p text:style-name="Standard"/>
      <text:p text:style-name="Standard">Descripción de la actividad: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">La<text:span text:style-name="T2">s</text:span> actividades que va<text:span text:style-name="T2">n</text:span> a realizar el alumnado son las siguientes: </text:p>
            <text:p text:style-name="P1">- Trabajo de investigación (búsqueda de información) sobre los orígenes y evolución histórica de Bayyana.</text:p>
            <text:p text:style-name="P1">- Realización de un vídeo (visual thinking), sobre la historia y orígenes de <text:span text:style-name="T2">B</text:span>ayyana.</text:p>
            <text:p text:style-name="P1">- Presentación del vídeo al alumnado de 6º de primaria del CEIP José Díaz Díaz. </text:p>
          </table:table-cell>
        </table:table-row>
      </table:table>
      <text:p text:style-name="Standard"/>
      <text:p text:style-name="Standard">Implementación: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">- Recursos bibliográficos sobre Bayyana</text:p>
            <text:p text:style-name="P2">- Recursos materiales: cartulina, rotuladores.</text:p>
            <text:p text:style-name="P2">- Cámara de vídeo.</text:p>
          </table:table-cell>
        </table:table-row>
      </table:table>
      <text:p text:style-name="Standard"/>
      <text:p text:style-name="Standard">Resultado (Evidencia)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">Vídeo “visual thinking”</text:p>
          </table:table-cell>
        </table:table-row>
      </table:table>
      <text:p text:style-name="Standard"/>
      <text:p text:style-name="Standard">Evaluación: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">Procesual, del trabajo en grupo cooperativo del alumnado, y autoevaluación a través de rúbrica. Se evaluará la capacidad del alumnado para trabajar en grupo y las competencias básicas en comunicación lingüística,conciencia y expresiones culturales, social y cívica (60% calificación), <text:s/>aprender a aprender, iniciativa y espíritu emprendedor (20% de la calificación), científica, tecnológica y digital (20%)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a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GRUPO DE TRABAJO PECHINATUR<text:tab/><text:tab/>CURSO 2018-20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TOR DOMINGO</meta:initial-creator>
    <dc:creator>usuario </dc:creator>
    <meta:editing-cycles>3</meta:editing-cycles>
    <meta:creation-date>2018-03-04T19:57:00</meta:creation-date>
    <dc:date>2019-02-19T11:16:13.936145525</dc:date>
    <meta:editing-duration>PT12M42S</meta:editing-duration>
    <meta:generator>LibreOffice/5.0.5.2$Linux_x86 LibreOffice_project/00m0$Build-2</meta:generator>
    <meta:document-statistic meta:table-count="5" meta:image-count="0" meta:object-count="0" meta:page-count="1" meta:paragraph-count="17" meta:word-count="150" meta:character-count="1042" meta:non-whitespace-character-count="903"/>
    <meta:user-defined meta:name="AppVersion">12.0000</meta:user-defined>
    <meta:user-defined meta:name="Company">www.intercambiosvirtuales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