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italic" officeooo:rsid="000deb37" officeooo:paragraph-rsid="000deb37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deb37" officeooo:paragraph-rsid="000deb3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deb37" officeooo:paragraph-rsid="000deb3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rsid="000e1027" officeooo:paragraph-rsid="000e1027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deb37" officeooo:paragraph-rsid="000deb3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eb3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1027" style:font-weight-asian="normal" style:font-weight-complex="normal"/>
    </style:style>
    <style:style style:name="T5" style:family="text">
      <style:text-properties officeooo:rsid="000ef2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presentación “Leyenda de la Bella Aisa” <text:span text:style-name="T2">(curso 2018-19)</text:span></text:p>
      <text:p text:style-name="P7"/>
      <text:p text:style-name="P7">(lugar: Caño del Santo Cristo, La Jarica)</text:p>
      <text:p text:style-name="P9">NARRADORES/AS DE LOS GRUPOS: Paula Rodríguez, Olalla y Francisco Cárceles. </text:p>
      <text:p text:style-name="P4">El califa está muy cansado y exhausto por la terrible cuesta del camino hasta Sierra Alhamilla.</text:p>
      <text:p text:style-name="P4"/>
      <text:p text:style-name="P1"><text:span text:style-name="T1">CALIFA:</text:span> </text:p>
      <text:p text:style-name="P1">¡Oh, por Alá! Lo que hace uno por amor,</text:p>
      <text:p text:style-name="P1">me duelen los pies y siento ardor,</text:p>
      <text:p text:style-name="P1">por esta rambla ya es demasiado el calor.</text:p>
      <text:p text:style-name="P1">Llevo días comiendo dátiles</text:p>
      <text:p text:style-name="P1">pues para coger otro sustento</text:p>
      <text:p text:style-name="P1">mis manos ya no son hábiles.</text:p>
      <text:p text:style-name="P1">¡Oh, por Alá! ¡Qué calor, qué sudor!</text:p>
      <text:p text:style-name="P1">Voy a descansar aquí y pensar en mi amor,</text:p>
      <text:p text:style-name="P1">a ver si me quita del corazón tanto dolor.</text:p>
      <text:p text:style-name="P6"><text:tab/><text:tab/></text:p>
      <text:p text:style-name="P6">Y entonces, el califa acurrucado en la sombra de una de las palmeras, quedó sumido en un profundo sueño. Y allí permaneció.</text:p>
      <text:p text:style-name="P5"/>
      <text:p text:style-name="P2">Aisa se encuentra junto al manantial peinándose los cabellos con un peine de plata y mirando su reflejo en la fuente. </text:p>
      <text:p text:style-name="P8"/>
      <text:p text:style-name="P1"><text:span text:style-name="T1">AISA: </text:span>Ah, mi amado califa</text:p>
      <text:p text:style-name="P1"><text:tab/>llevo días esperando tu llegada</text:p>
      <text:p text:style-name="P1"><text:tab/>y aún no veo nada.</text:p>
      <text:p text:style-name="P1"><text:tab/>La mano a mi padre le vas a pedir</text:p>
      <text:p text:style-name="P1"><text:tab/>sin parar de insistir</text:p>
      <text:p text:style-name="P1"><text:tab/>y yo aquí triste sin saber mentir.</text:p>
      <text:p text:style-name="P1"><text:tab/></text:p>
      <text:p text:style-name="P1"><text:tab/>Mi mente y mi corazón se han dividido en dos</text:p>
      <text:p text:style-name="P1"><text:tab/>y yo muy dolorida debo decirte adiós</text:p>
      <text:p text:style-name="P1"><text:tab/>pues un apuesto cristiano ha robado mi corazón.</text:p>
      <text:p text:style-name="P2"/>
      <text:p text:style-name="P3">Aisa, ante la larga espera del califa, decide entregar su amor al joven cristiano que la rondaba:</text:p>
      <text:p text:style-name="P3"/>
      <text:p text:style-name="P10">CRISTIANO: <text:span text:style-name="T3">Oh, querida Aisa,</text:span></text:p>
      <text:p text:style-name="P12"><text:tab/><text:tab/>no he visto en el mundo entero</text:p>
      <text:p text:style-name="P12"><text:tab/><text:tab/>mujer tan pura y bella,</text:p>
      <text:p text:style-name="P12"><text:tab/><text:tab/> <text:span text:style-name="T5">tr</text:span>an solo rozar quisiera</text:p>
      <text:p text:style-name="P12"><text:tab/><text:tab/>tu sedoso y largo cabello.</text:p>
      <text:p text:style-name="P12"><text:tab/><text:tab/>Si tú me dejas cortejarte</text:p>
      <text:p text:style-name="P12"><text:tab/><text:tab/>que es mi ansiado anhelo,</text:p>
      <text:p text:style-name="P12"><text:tab/><text:tab/>mi corazón podría darte,</text:p>
      <text:p text:style-name="P12"><text:tab/><text:tab/>porque yo por ti muero.</text:p>
      <text:p text:style-name="P10"><text:span text:style-name="T3"><text:tab/><text:tab/>La luna podría y</text:span><text:span text:style-name="T4">o</text:span><text:span text:style-name="T3"> bajarte</text:span></text:p>
      <text:p text:style-name="P12"><text:tab/><text:tab/>desde lo alto del cielo,</text:p>
      <text:p text:style-name="P12"><text:tab/><text:tab/>eso y mucho más te daría,</text:p>
      <text:p text:style-name="P12"><text:tab/><text:tab/>porque, Aisa, mi vida, te quiero. </text:p>
      <text:p text:style-name="P1"/>
      <text:p text:style-name="P11">AISA Y EL CRISTIANO ABANDONAN JUNTOS LA ESCEN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09:15:18.412000000</meta:creation-date>
    <dc:date>2019-03-25T08:44:14.988264026</dc:date>
    <meta:editing-duration>PT30M38S</meta:editing-duration>
    <meta:editing-cycles>7</meta:editing-cycles>
    <meta:generator>LibreOffice/5.0.5.2$Linux_x86 LibreOffice_project/00m0$Build-2</meta:generator>
    <meta:print-date>2018-05-04T09:53:14.89</meta:print-date>
    <dc:creator>usuario </dc:creator>
    <meta:document-statistic meta:table-count="0" meta:image-count="0" meta:object-count="0" meta:page-count="1" meta:paragraph-count="42" meta:word-count="300" meta:character-count="1640" meta:non-whitespace-character-count="1339"/>
  </office:meta>
</office:document-meta>
</file>