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af25c" officeooo:paragraph-rsid="000af25c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4pt" fo:font-style="italic" fo:font-weight="normal" officeooo:rsid="000af25c" officeooo:paragraph-rsid="000af25c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f25c" style:font-weight-asian="bold" style:font-weight-complex="bold"/>
    </style:style>
    <style:style style:name="T5" style:family="text">
      <style:text-properties officeooo:rsid="000af2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TEATRO LAS LAVANDERAS:</text:span></text:p>
      <text:p text:style-name="P5">Cuando se acercan los grupos están cantando “La Tarara” y lavando en el pilar.</text:p>
      <text:p text:style-name="P4"><text:s/></text:p>
      <text:p text:style-name="P1"><text:s text:c="2"/><text:span text:style-name="T4">Elora</text:span>: Pues ya ves, comadres, el otro día mi marido me dijo que fuese a comprar <text:s text:c="5"/></text:p>
      <text:p text:style-name="P1"><text:s text:c="2"/>engañifa.</text:p>
      <text:p text:style-name="P1"><text:s text:c="2"/></text:p>
      <text:p text:style-name="P1"><text:span text:style-name="T4">Nuria</text:span>: Yo el otro día les hice a mi marido y a mis hijos una olla gitana que te <text:s text:c="10"/>chupabas los dedos.</text:p>
      <text:p text:style-name="P1"/>
      <text:p text:style-name="P1"><text:span text:style-name="T4">Elora</text:span>: ¿Y qué le echas tu a la olla gitana?</text:p>
      <text:p text:style-name="P1"/>
      <text:p text:style-name="P1"><text:span text:style-name="T4">Nuria</text:span>: Se le echa<text:span text:style-name="T5">n</text:span> garbanzos, patatas y judías verdes.</text:p>
      <text:p text:style-name="P1"/>
      <text:p text:style-name="P1"><text:span text:style-name="T4">María del Mar</text:span>: <text:s/>Mira, calla, que ayer le tuve que pegar a mis hijos un alpargatazo que los dejé más p'allá que p'acá.</text:p>
      <text:p text:style-name="P1"/>
      <text:p text:style-name="P1"><text:span text:style-name="T4">África</text:span>: Pues a mí los míos <text:span text:style-name="T5">le</text:span> han cogido <text:span text:style-name="T5">a su padre la faldriquera </text:span>y no <text:span text:style-name="T5">le</text:span> han dejado ni una perra gorda.</text:p>
      <text:p text:style-name="P1"/>
      <text:p text:style-name="P1"><text:span text:style-name="T4">Elora</text:span>: Dejaos los problemas y centraos en mí, que estoy preña y me ha entrado un antojo de papaviejos.</text:p>
      <text:p text:style-name="P1"/>
      <text:p text:style-name="P1"><text:span text:style-name="T4">María del Mar</text:span>: No te preocupes, hija mía, que hoy os venís a mi casa y os hago yo unos papaviejos <text:span text:style-name="T5">que te chupas los dedos.</text:span></text:p>
      <text:p text:style-name="P1"/>
      <text:p text:style-name="P1"><text:span text:style-name="T4">Nuria</text:span>: Ah, pues sí, ya que estamos juntas preparamos el caldo minero.</text:p>
      <text:p text:style-name="P1"/>
      <text:p text:style-name="P1"><text:span text:style-name="T4">África</text:span>: Pues ya que estamos puestas, <text:s/>me enseñas a hacer borrachuelos.</text:p>
      <text:p text:style-name="P1"/>
      <text:p text:style-name="P1"><text:span text:style-name="T4">Elora</text:span>: ¿Y <text:span text:style-name="T5">dónde nos dejamos a los niños pa'l cocineo</text:span>?</text:p>
      <text:p text:style-name="P1"/>
      <text:p text:style-name="P1"><text:span text:style-name="T4">África</text:span>: Pues sin problema, si ellos se suben a la porla, se ponen a jugar al trompo y se pasan las horas muertas.</text:p>
      <text:p text:style-name="P1"/>
      <text:p text:style-name="P1"><text:span text:style-name="T4">Nuria</text:span>:¿ Y quién les va a echar un ojo?</text:p>
      <text:p text:style-name="P1"/>
      <text:p text:style-name="P1"><text:span text:style-name="T4">María del Mar</text:span>: Pues si por aquí no pasa ningún matraquero, los vecinos son todos de fiar.</text:p>
      <text:p text:style-name="P1"/>
      <text:p text:style-name="P1"><text:span text:style-name="T4">África</text:span>: Vale, me quedo más tranquila.</text:p>
      <text:p text:style-name="P1"/>
      <text:p text:style-name="P3"><text:span text:style-name="T3">Elora: </text:span>Ay, que yo creo que los antojos barruntaban mi parto, que he roto aguas. 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50:32.03</meta:creation-date>
    <dc:date>2019-03-25T08:54:46.569790574</dc:date>
    <meta:editing-duration>PT38M37S</meta:editing-duration>
    <meta:editing-cycles>6</meta:editing-cycles>
    <meta:generator>LibreOffice/5.0.5.2$Linux_x86 LibreOffice_project/00m0$Build-2</meta:generator>
    <dc:creator>usuario </dc:creator>
    <meta:document-statistic meta:table-count="0" meta:image-count="0" meta:object-count="0" meta:page-count="2" meta:paragraph-count="21" meta:word-count="269" meta:character-count="1406" meta:non-whitespace-character-count="1126"/>
  </office:meta>
</office:document-meta>
</file>