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0pt" style:font-size-asian="40pt" style:font-size-complex="40pt"/>
    </style:style>
    <style:style style:name="P2" style:family="paragraph" style:parent-style-name="Standard">
      <style:paragraph-properties fo:text-align="justify" style:justify-single-word="false"/>
      <style:text-properties fo:font-size="18pt" style:font-size-asian="15.75pt" style:font-size-complex="18pt"/>
    </style:style>
    <style:style style:name="P3" style:family="paragraph" style:parent-style-name="Standard">
      <style:paragraph-properties fo:text-align="justify" style:justify-single-word="false"/>
    </style:style>
    <style:style style:name="T1" style:family="text">
      <style:text-properties officeooo:rsid="0006dc4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UTA URBANA</text:p>
      <text:p text:style-name="P2">-Buenos días, hoy vamos a ser vuestros monitores durante la ruta.</text:p>
      <text:p text:style-name="P2">Primero vamos a hacer tres juegos sobre <text:span text:style-name="T1">PAZ y CONVIVENCIA.</text:span></text:p>
      <text:p text:style-name="P2">(se hacen los juegos)</text:p>
      <text:p text:style-name="P2">-Muy bien, espero que hay<text:span text:style-name="T1">áis</text:span> disfrutado y aprendido de estos juegos.</text:p>
      <text:p text:style-name="P2">-Ahora saldremos del colegio y nos dirigiremos al parque Almariya donde veremos la representación de un <text:s/>zoco.</text:p>
      <text:p text:style-name="P2">(explicación del zoco)</text:p>
      <text:p text:style-name="P2">(breve historia de Pechina)</text:p>
      <text:p text:style-name="P2">(Representación mercaderes, danza del vientre, té...)</text:p>
      <text:p text:style-name="P2">-El siguiente <text:s/>sitio que visitaremos será la Iglesia, un sitio muy importante para la historia de Pechina donde tendremos un invitado muy especial … <text:span text:style-name="T1">(PEXI, MASCOTA)</text:span></text:p>
      <text:p text:style-name="P2">(llegamos y hablamos de las características de la ciudad musulmana)</text:p>
      <text:p text:style-name="P2"/>
      <text:p text:style-name="P2">-De aquí partiremos a ver el ayuntamiento donde aprender<text:span text:style-name="T1">éis</text:span> como eran las edificaciones burguesas.</text:p>
      <text:p text:style-name="P2">-La próxima parada será el Caño de Santo Cristo.</text:p>
      <text:p text:style-name="P2">(convivencias entre mundos) donde conoceréis una de las leyendas más antiguas de Pechina.</text:p>
      <text:p text:style-name="P2">(Representación de la Leyenda de Aisa)</text:p>
      <text:p text:style-name="P2">Por último, veremos los lavaderos donde las mujeres de la época lavaban y mantenían conversaciones.</text:p>
      <text:p text:style-name="P2">(Representación del lavadero)</text:p>
      <text:p text:style-name="P2">(volvemos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04T12:18:00.906000000</meta:creation-date>
    <dc:date>2019-03-22T12:18:11.156780377</dc:date>
    <meta:editing-duration>PT14M48S</meta:editing-duration>
    <meta:editing-cycles>3</meta:editing-cycles>
    <meta:generator>LibreOffice/5.0.5.2$Linux_x86 LibreOffice_project/00m0$Build-2</meta:generator>
    <dc:creator>usuario </dc:creator>
    <meta:document-statistic meta:table-count="0" meta:image-count="0" meta:object-count="0" meta:page-count="1" meta:paragraph-count="18" meta:word-count="165" meta:character-count="1077" meta:non-whitespace-character-count="928"/>
  </office:meta>
</office:document-meta>
</file>