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margin-left="0cm" fo:margin-right="0cm" fo:text-align="justify" style:justify-single-word="false" fo:text-indent="0.751cm" style:auto-text-indent="false"/>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text-indent="2cm" style:auto-text-indent="false"/>
    </style:style>
    <style:style style:name="P7" style:family="paragraph" style:parent-style-name="Standard" style:master-page-name="Standard">
      <style:paragraph-properties style:page-number="auto"/>
    </style:style>
    <style:style style:name="P8" style:family="paragraph" style:parent-style-name="List_20_Paragraph">
      <style:paragraph-properties fo:margin-left="1cm" fo:margin-right="0cm" fo:text-align="justify" style:justify-single-word="false" fo:text-indent="1cm" style:auto-text-indent="false">
        <style:tab-stops>
          <style:tab-stop style:position="3cm"/>
        </style:tab-stops>
      </style:paragraph-properties>
    </style:style>
    <style:style style:name="T1" style:family="text">
      <style:text-properties style:font-name="Times New Roman" style:font-name-complex="Times New Roman1"/>
    </style:style>
    <style:style style:name="T2" style:family="text">
      <style:text-properties style:font-name="Times New Roman" fo:font-style="italic" fo:font-weight="bold" style:font-style-asian="italic"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
      <text:p text:style-name="P1">ARTÍCULO Campus Educación – Revista Digital Docente nº 6</text:p>
      <text:p text:style-name="P1">ENSEÑAR CÁLCULO CON EL MÉTODO ABN</text:p>
      <text:p text:style-name="P1"/>
      <text:p text:style-name="P4">El artículo nos deja clara la intención del camino práctico que, como docentes, deberíamos tomar a la hora, no solo de enseñar matemáticas, sino a mi parecer, de educar, y es acercarnos a la vida y características de nuestro alumnado para, como dice Mora <text:s/>(2013), “encender su emoción” y acercarlos al aprendizaje, en este caso, del cálculo a través del ABN</text:p>
      <text:p text:style-name="P4">Las <text:span text:style-name="T1">matemáticas son abstractas, por lo que su trato en la Etapa Infantil debe hacerse de forma práctica, manipulativa, por eso hablamos de </text:span><text:span text:style-name="T2">actividad matemática. </text:span><text:span text:style-name="T1">Y es que el niño y la niña experimenta las matemáticas en su vida diaria, como cuando va al mercado, ordena los juguetes, se mide, ayuda con las recetas de cocina,…,</text:span></text:p>
      <text:p text:style-name="P5"><text:span text:style-name="T1">Por tanto, aprender matemáticas significa construir matemáticas (Chamorro, 2005) y, según Piaget, se construye a través de la acción sobre el medio, en el que la interacción social es fundamental.</text:span></text:p>
      <text:p text:style-name="P5"><text:span text:style-name="T1">Y en este sentido la práctica del ABN en la enseñanza del cálculo en el aula es una herramienta fundamental por ser un método basado en la actividad práctica y manipulativa, y que, según los expertos, mejora el cálculo mental y las estimaciones, la capacidad de resolución de problemas, desaparecen ciertas dificultades a la hora de sumar y restar, mejora la actitud y la confianza ante las matemáticas,…</text:span></text:p>
      <text:p text:style-name="P5"><text:span text:style-name="T1">Su práctica en el aula además está abalada por las leyes educativas y nuestro propio currículum, ya que, tal y como se recoge en la Orden de 5 de agosto de 2008, por la que se desarrolla el currículum correspondiente a la Educación Infantil, debemos ofrecerles experiencias que parten de situaciones propias de la vida cotidiana. También, por supuesto, por los últimos estudios en Neuroeducación, que defienden la importancia del trabajo mediante la actividad, el juego, la manipulación, el trabajo emocional, motivador, el aprendizaje cooperativo,… (Guillen, 2017) y con el método ABN se consigue a diario.</text:span></text:p>
      <text:p text:style-name="P5"><text:span text:style-name="T1">¿Cómo trabajamos en mi aula de 5 años esta construcción matemática a través del ABN?</text:span></text:p>
      <text:p text:style-name="P5"><text:span text:style-name="T1">En mi caso destacar que mi aula tiene un alumnado con unas características y diversidad muy particulares que debo tener en cuenta y que, gracias a este método, el acercamiento de las matemáticas se hace más motivador e interesante. Algunas actividades que llevo a la práctica son:</text:span></text:p>
      <text:p text:style-name="P6"><text:span text:style-name="T1">-. Utilización de nuestras manos y palillos en el conteo, sumas, composición y descomposición de números,…</text:span></text:p>
      <text:p text:style-name="P6"><text:span text:style-name="T1">-. En nuestro día a día: rutinas como contar quienes han venido y quienes han faltado, escritura de la fecha, localización de la </text:span><text:soft-page-break/><text:span text:style-name="T1">misma en la recta numérica, ver el anterior y posterior, contarlo con palillos y hacer las decenas si las hay, hacer sorteos o votaciones,…</text:span></text:p>
      <text:p text:style-name="P6"><text:span text:style-name="T1">-. Juegos en el aula: el reto de la botella (diana numerada en la que tiran la botella y tienen que apuntar los puntos obtenidos y sumar con palillos si los requieren), el juego de la oca, el 3 en ralla,…</text:span></text:p>
      <text:p text:style-name="P6"><text:span text:style-name="T1">-. Regletas, para componer y descomponer, formar figuras,…</text:span></text:p>
      <text:p text:style-name="P6"><text:span text:style-name="T1">-. Tapones numerados para ordenar y poner tantas piedras de colores como indica, buscar en anterior y el posterior, hacer cálculos,…</text:span></text:p>
      <text:p text:style-name="P6"><text:span text:style-name="T1">-. imágenes reales de objetos con las que contar y clasificar según el número,…</text:span></text:p>
      <text:p text:style-name="P6"><text:span text:style-name="T1">-. Recta numérica en asamblea y en sus cajas de trabajo para uso individual o en grupos flexibles.</text:span></text:p>
      <text:p text:style-name="P6"><text:span text:style-name="T1">-. Casa de los números</text:span></text:p>
      <text:p text:style-name="P6"><text:span text:style-name="T1">-. …</text:span></text:p>
      <text:p text:style-name="P5"><text:span text:style-name="T1">En mi experiencia como docente, el conocimiento y puesta en práctica del ABN en el trabajo diario en el aula me resulta muy práctico. No es el primer año que lo trabajo y no deja de sorprenderme los resultados.</text:span></text:p>
      <text:p text:style-name="P5"><text:span text:style-name="T1">En concreto, teniendo en cuenta las características de mi alumnado, ha permitido motivarlos hacia la actividad numérica, que al inicio del curso era muy pobre y sus conocimientos demasiado escasos y poco prácticos. Poco a poco han cogido la rutina y se van habituando a una nueva forma de trabajo que les motiva, en su juego libre, a querer trabajar con el material que utilizamos en la asamblea cuando trabajamos las matemáticas.</text:span></text:p>
      <text:p text:style-name="P5"><text:span text:style-name="T1">Me gustaría, para finalizar, decir que como docentes no debemos transmitir si más, debemos mediar, guiar, organizar estas experiencias y actividades del método ABN que les ayude a construir su mundo pues, tomando las palabras de William Allin (1936), la educación no es la respuesta a la pregunta; si no el medio para encontrar la respuesta a todas las preguntas.</text:span></text:p>
      <text:p text:style-name="P8"><text:span text:style-name="T1"><text:tab/></text:span></text:p>
      <text:p text:style-name="P3"/>
      <text:p text:style-name="P2"><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jandro Rojas Jiménez</meta:initial-creator>
    <dc:creator>Inma Paredes Pareja</dc:creator>
    <meta:editing-cycles>2</meta:editing-cycles>
    <meta:creation-date>2019-05-07T18:01:00</meta:creation-date>
    <dc:date>2019-05-07T18:01:00</dc:date>
    <meta:editing-duration>P0D</meta:editing-duration>
    <meta:generator>OpenOffice/4.1.5$Unix OpenOffice.org_project/415m1$Build-9789</meta:generator>
    <meta:document-statistic meta:table-count="0" meta:image-count="0" meta:object-count="0" meta:page-count="2" meta:paragraph-count="23" meta:word-count="731" meta:character-count="4319"/>
    <meta:user-defined meta:name="AppVersion">14.0000</meta:user-defined>
    <meta:user-defined meta:name="Company">Universidad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