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 style:font-weight-complex="bold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</style:style>
    <style:style style:name="P6" style:family="paragraph" style:parent-style-name="Standard">
      <style:paragraph-properties fo:margin-left="1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8" style:family="paragraph" style:parent-style-name="Standard">
      <style:paragraph-properties fo:margin-left="1.635cm" fo:margin-right="0cm" fo:text-align="end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9" style:family="paragraph" style:parent-style-name="Standard">
      <style:paragraph-properties fo:margin-left="1.635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5.382cm" fo:margin-right="0cm" fo:text-indent="0.863cm" style:auto-text-indent="false"/>
    </style:style>
    <style:style style:name="P11" style:family="paragraph" style:parent-style-name="Standard">
      <style:paragraph-properties fo:margin-left="5.382cm" fo:margin-right="0cm" fo:text-align="end" style:justify-single-word="false" fo:text-indent="0.863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18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3pt" style:font-size-asian="13pt" style:font-name-complex="Calibri1" style:font-size-complex="13pt"/>
    </style:style>
    <style:style style:name="T2" style:family="text">
      <style:text-properties style:font-name="Calibri" fo:font-size="13pt" style:font-size-asian="13pt" style:font-name-complex="Calibri1" style:font-size-complex="13pt" style:font-weight-complex="bold"/>
    </style:style>
    <style:style style:name="T3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4" style:family="text">
      <style:text-properties fo:color="#000000" style:font-name="Calibri" fo:font-size="13pt" style:font-size-asian="13pt" style:font-name-complex="Calibri1" style:font-size-complex="13pt"/>
    </style:style>
    <style:style style:name="T5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1º ACTA DE REUNIÓN DEL GRUPO DE TRABAJO</text:span></text:p>
      <text:p text:style-name="P17"/>
      <text:p text:style-name="P5"><text:span text:style-name="T1">En Nueva Andalucía, siendo las 17:00 horas del día 1 de octubre de 2018, se reúnen los miembros del Grupo de Trabajo del </text:span><text:span text:style-name="T3">CEIP JOSÉ BANÚS</text:span><text:span text:style-name="T1"> <text:s/>para realizar la sesión correspondiente al Grupo de Trabajo </text:span><text:span text:style-name="T4">con código: </text:span><text:span text:style-name="T5">192923GT301</text:span><text:span text:style-name="T4"> y titulado ¿Jugamos a las matemáticas? </text:span><text:span text:style-name="T1">Iniciación, elaboración de material y aplicación del método ABN en la etapa de Educación Infantil</text:span><text:span text:style-name="T4">, con las siguientes asistentes:</text:span></text:p>
      <text:p text:style-name="P3"/>
      <text:list xml:id="list2730702199397763106" text:style-name="WWNum1">
        <text:list-item>
          <text:p text:style-name="P2"><text:span text:style-name="T1">Becerra Martínez, Elisa</text:span></text:p>
        </text:list-item>
        <text:list-item>
          <text:p text:style-name="P2"><text:span text:style-name="T1">Cebrián vida, María José</text:span></text:p>
        </text:list-item>
        <text:list-item>
          <text:p text:style-name="P2"><text:span text:style-name="T1">De Heras Martínez, Silvia</text:span></text:p>
        </text:list-item>
        <text:list-item>
          <text:p text:style-name="P2"><text:span text:style-name="T1">Duarte Benítez, Esperanza Macarena</text:span></text:p>
        </text:list-item>
        <text:list-item>
          <text:p text:style-name="P2"><text:span text:style-name="T1">Enjuto Mena, Carolina</text:span></text:p>
        </text:list-item>
        <text:list-item>
          <text:p text:style-name="P2"><text:span text:style-name="T1">Gragera Serrano, Patricia</text:span></text:p>
        </text:list-item>
        <text:list-item>
          <text:p text:style-name="P2"><text:span text:style-name="T1">Matas Rodríguez, Ángela</text:span></text:p>
        </text:list-item>
        <text:list-item>
          <text:p text:style-name="P2"><text:span text:style-name="T1">Paredes Pareja, María Inmaculada (coordinadora)</text:span></text:p>
        </text:list-item>
        <text:list-item>
          <text:p text:style-name="P2"><text:span text:style-name="T1">Riquelme Muries, María Yolanda</text:span></text:p>
        </text:list-item>
        <text:list-item>
          <text:p text:style-name="P2"><text:span text:style-name="T1">Rodríguez Martín, Ana María</text:span></text:p>
        </text:list-item>
        <text:list-item>
          <text:p text:style-name="P2"><text:span text:style-name="T1">Ruíz Campos, María Cruz</text:span></text:p>
        </text:list-item>
        <text:list-item>
          <text:p text:style-name="P2"><text:span text:style-name="T1">Ruíz Puga, María del Carmen </text:span></text:p>
        </text:list-item>
        <text:list-item>
          <text:p text:style-name="P2"><text:span text:style-name="T1">Talavera López, María Isabel</text:span></text:p>
        </text:list-item>
      </text:list>
      <text:p text:style-name="P14"/>
      <text:p text:style-name="P15"/>
      <text:p text:style-name="P16"><text:span text:style-name="T3">ASUNTOS A TRATAR: </text:span></text:p>
      <text:p text:style-name="P15"/>
      <text:p text:style-name="P16"><text:span text:style-name="T1">Nos reunimos por primera vez las componentes del grupo de trabajo: </text:span><text:span text:style-name="T4">¿Jugamos a las matemáticas? </text:span><text:span text:style-name="T1">Iniciación, elaboración de material y aplicación del método ABN en la etapa de Educación Infantil, para tratar los siguientes temas:</text:span></text:p>
      <text:p text:style-name="P14"/>
      <text:list xml:id="list3328486538583066500" text:style-name="WWNum2">
        <text:list-item>
          <text:p text:style-name="P13"><text:span text:style-name="T1">En esta primera reunión se da a conocer este grupo de trabajo para las nuevas integrantes, siete de las trece componentes formamos parte del mismo el año anterior.</text:span></text:p>
        </text:list-item>
        <text:list-item>
          <text:p text:style-name="P13"><text:span text:style-name="T1">Se informa a los participantes en lo que consiste esta nueva forma de enseñar matemáticas y de los resultados obtenidos en los niños/as que estuvieron utilizando este método el curso pasado.</text:span></text:p>
        </text:list-item>
        <text:list-item>
          <text:p text:style-name="P13"><text:span text:style-name="T1">Se realiza la constitución del Grupo de Trabajo con todas las asistentes, todas se muestran con gran interés. </text:span></text:p>
        </text:list-item>
      </text:list>
      <text:p text:style-name="P14"/>
      <text:p text:style-name="P4"/>
      <text:p text:style-name="P1"><text:span text:style-name="T2">Sin más asuntos que tratar, se levanta la sesión a las 18:00 horas.</text:span></text:p>
      <text:p text:style-name="P6"><text:span text:style-name="T2"><text:tab/><text:tab/><text:tab/></text:span></text:p>
      <text:p text:style-name="P7"/>
      <text:p text:style-name="P8"/>
      <text:p text:style-name="P8"><text:soft-page-break/></text:p>
      <text:p text:style-name="P9"><text:span text:style-name="T2">En Nueva <text:s/>Andalucía, </text:span><text:bookmark text:name="_GoBack"/><text:span text:style-name="T2">a 1 de octubre de <text:s/>2018</text:span></text:p>
      <text:p text:style-name="P11"/>
      <text:p text:style-name="P10"><text:span text:style-name="T2">La <text:s/>coordinadora</text:span></text:p>
      <text:p text:style-name="P11"/>
      <text:p text:style-name="P4"/>
      <text:p text:style-name="P12"><text:span text:style-name="T2">Fdo: María Inmaculada Paredes Parej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Paredes Pareja</meta:initial-creator>
    <dc:creator>Inma Paredes Pareja</dc:creator>
    <meta:editing-cycles>3</meta:editing-cycles>
    <meta:creation-date>2019-05-13T14:20:00</meta:creation-date>
    <dc:date>2019-05-13T14:54:00</dc:date>
    <meta:editing-duration>PT27S</meta:editing-duration>
    <meta:generator>OpenOffice/4.1.5$Unix OpenOffice.org_project/415m1$Build-9789</meta:generator>
    <meta:document-statistic meta:table-count="0" meta:image-count="0" meta:object-count="0" meta:page-count="2" meta:paragraph-count="25" meta:word-count="281" meta:character-count="1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