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resultado del primer ejercicio ha sido bastante satisfactorio, en primer lugar hemos podido analizar cómo se resuelven distintos procesos de construcciones geométricas y la creación de módulos y submódulos que generen redes reticulares con distintos ritmos. Hemos trabajado con bases cuadradas y triangulares y hemos incorporado grecas. </text:p>
      <text:p text:style-name="Standard">Los trabajos han sido elaborados creativamente con los alumnos con libertad según ejemplos dados en el proyector. La incorporación de color crea dinamismo a dichos lenguajes. </text:p>
      <text:p text:style-name="Standard">En este ejercicio lógicamente he encontrado diversidad en el aula, hay alumnos con dificultad en los trazados o uso de las herramientas y otros con buena<text:bookmark text:name="_GoBack"/>s capacidades en el uso de las mismas y buen uso de la creatividad. Los que han tenido más dificultades han realizado las creaciones rítmicas con una base cuadrangular y han utilizado grecas. Los que han tenido mayor facilidad han usado la retícula equilátera y han trabajado polígonos estrellados y enlazados. </text:p>
      <text:p text:style-name="Standard">En general esta actividad ha sido muy satisfactoria y hemos aprendido much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de Windows</meta:initial-creator>
    <dc:creator>Usuario de Windows</dc:creator>
    <meta:editing-cycles>2</meta:editing-cycles>
    <meta:creation-date>2019-03-22T07:42:00</meta:creation-date>
    <dc:date>2019-03-22T07:57:00</dc:date>
    <meta:editing-duration>PT15S</meta:editing-duration>
    <meta:generator>OpenOffice/4.1.5$Unix OpenOffice.org_project/415m1$Build-9789</meta:generator>
    <meta:document-statistic meta:table-count="0" meta:image-count="0" meta:object-count="0" meta:page-count="1" meta:paragraph-count="4" meta:word-count="162" meta:character-count="10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