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3465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2" style:family="table">
      <style:table-properties style:width="6.693in" fo:margin-left="0.031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" style:family="table-cell">
      <style:table-cell-properties fo:border="0.0034in solid #000000" fo:padding-top="0.0381in" fo:padding-left="0.0381in" fo:padding-bottom="0.0381in" fo:padding-right="0.0381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ACTA DE LA REUNIÓN DEL GT: Matemáticas ABN en Infantil y Primaria<text:s/>II</text:p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FECHA: 3/12/2018</text:p>
          </table:table-cell>
          <table:table-cell table:style-name="TableCell7">
            <text:p text:style-name="TableContents">REUNIÓN N.º: 1</text:p>
          </table:table-cell>
        </table:table-row>
        <table:table-row table:style-name="TableRow8">
          <table:table-cell table:style-name="TableCell9">
            <text:p text:style-name="TableContents">ASISTENCIA: Raúl María Alcántara Martín, José Antonio Benítez Gil, Salud María Jurado Pérez, Isabel Fuentes Rodríguez, Salvador Huertas de Haro, Mercedes Lozano Sánchez, Josefa Muñoz Rodríguez, Jorge Antonio Vazquez Gallardo y Carolina Morales Rubiales</text:p>
          </table:table-cell>
          <table:table-cell table:style-name="TableCell10">
            <text:p text:style-name="TableContents">JUSTIFICACIÓN AUSENCIA: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1">
          <table:table-cell table:style-name="TableCell12" table:number-columns-spanned="2">
            <text:p text:style-name="TableContents">TEMAS A TRATAR:</text:p>
            <text:p text:style-name="TableContents"/>
            <text:p text:style-name="TableContents">Se ha abordado cómo entrar a la plataforma<text:s/>colabora y qué pasos tenemos que seguir para realizar la primera entrada en el blog en la que nos presentamos.</text:p>
            <text:p text:style-name="TableContents"/>
            <text:p text:style-name="TableContents">Hemos hecho una puesta en común valorando qué aspectos serán prioritarios para comenzar este año nuestro grupo de trabajo. En Primaria se ha considerado necesario terminar las secuenciaciones de contenidos y en Infantil ampliar los recursos, especialmente los digitales.</text:p>
            <text:p text:style-name="TableContents"/>
            <text:p text:style-name="TableContents">La coordinadora ha ofrecido los contenidos del mes de Enero<text:s/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TableContents">ACUERDOS TOMADOS: (TAREAS A REALIZAR)</text:p>
            <text:p text:style-name="TableContents"/>
            <text:p text:style-name="TableContents">Los<text:s/>integrantes deberán<text:s/>buscar las actividades y recursos digitales<text:s/>que necesitaremos para llevar al aula los contenidos del mes de Enero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TableContents">OTROS:</text:p>
            <text:p text:style-name="TableContents">- Posiblemente el próximo 10 de Enero<text:s/>contaremos con una sesión de formación en el centro a cargo de Dolores Palmero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rolina</meta:initial-creator>
    <dc:creator>Carolina</dc:creator>
    <meta:creation-date>2017-10-16T09:57:00Z</meta:creation-date>
    <dc:date>2018-12-06T11:40:00Z</dc:date>
    <meta:template xlink:href="Normal" xlink:type="simple"/>
    <meta:editing-cycles>4</meta:editing-cycles>
    <meta:editing-duration>PT1440S</meta:editing-duration>
    <meta:document-statistic meta:page-count="1" meta:paragraph-count="2" meta:word-count="187" meta:character-count="1218" meta:row-count="8" meta:non-whitespace-character-count="1033"/>
  </office:meta>
</office:document-meta>
</file>