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: Matemáticas ABN en Infantil y Primaria II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FECHA: 14/1/2019</text:p>
          </table:table-cell>
          <table:table-cell table:style-name="TableCell7">
            <text:p text:style-name="TableContents">REUNIÓN N.º:<text:s/>2</text:p>
          </table:table-cell>
        </table:table-row>
        <table:table-row table:style-name="TableRow8">
          <table:table-cell table:style-name="TableCell9">
            <text:p text:style-name="TableContents">ASISTENCIA: Raúl María Alcántara Martín, José Antonio Benítez Gil, Salud María Jurado<text:s/>Pérez, Isabel Fuentes Rodríguez, Salvador Huertas de Haro, Mercedes Lozano Sánchez, Josefa Muñoz Rodríguez, Jorge Antonio Vazquez Gallardo y Carolina Morales Rubiales</text:p>
          </table:table-cell>
          <table:table-cell table:style-name="TableCell10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1">
          <table:table-cell table:style-name="TableCell12" table:number-columns-spanned="2">
            <text:p text:style-name="TableContents">TEMAS A TRATAR:</text:p>
            <text:p text:style-name="TableContents"/>
            <text:p text:style-name="TableContents">Se ha recordado<text:s/>cómo entrar a la<text:s/>plataforma Colabora.</text:p>
            <text:p text:style-name="TableContents"/>
            <text:p text:style-name="TableContents">Este año hemos acordado preparar como únicos recursos materiales el panel del número protagonista y tarjetas de nº con palillos, el resto de materiales que busquemos serán digitales.</text:p>
            <text:p text:style-name="TableContents"/>
            <text:p text:style-name="TableContents">La coordinadora ha explicado<text:s/>los contenidos del mes de Enero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TableContents">ACUERDOS TOMADOS: (TAREAS A REALIZAR)</text:p>
            <text:p text:style-name="TableContents"/>
            <text:p text:style-name="TableContents">Los<text:s/>integrantes deberán<text:s/>ir preparando los recursos materiales anteriormente mencionados y comenzar con la búsqueda de recursos digitales, en este mes, vídeos o enlaces dedicados al conteo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TableContents">OTROS:</text:p>
            <text:p text:style-name="TableContents">- La coordinadora ha informado a los integrantes del grupo de trabajo que las sesiones formativas han cambiado de fecha y posiblemente tendrán lugar el 21 de Marzo y el 11 de Abril a cargo de la ponente Dolores Palmero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</meta:initial-creator>
    <dc:creator>Carolina</dc:creator>
    <meta:creation-date>2017-10-16T09:57:00Z</meta:creation-date>
    <dc:date>2019-01-11T18:48:00Z</dc:date>
    <meta:template xlink:href="Normal" xlink:type="simple"/>
    <meta:editing-cycles>5</meta:editing-cycles>
    <meta:editing-duration>PT2280S</meta:editing-duration>
    <meta:document-statistic meta:page-count="1" meta:paragraph-count="2" meta:word-count="182" meta:character-count="1183" meta:row-count="8" meta:non-whitespace-character-count="1003"/>
  </office:meta>
</office:document-meta>
</file>