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2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P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Linux Biolinum G" style:font-name-asian="Linux Biolinum G1" style:font-name-complex="Linux Biolinum G1"/>
    </style:style>
    <style:style style:name="T2" style:family="text">
      <style:text-properties fo:color="#000000" style:font-name="Linux Biolinum G" fo:font-size="12pt" style:font-name-asian="Linux Biolinum G1" style:font-size-asian="12pt" style:font-name-complex="Linux Biolinum G1" style:font-size-complex="12pt"/>
    </style:style>
    <style:style style:name="T3" style:family="text">
      <style:text-properties style:font-name="Linux Biolinum G" style:font-name-asian="Linux Biolinum G1" style:font-name-complex="Linux Biolinum G1"/>
    </style:style>
    <style:style style:name="T4" style:family="text">
      <style:text-properties style:font-name="Linux Biolinum G" style:text-underline-style="none" style:font-name-asian="Linux Biolinum G1" style:font-name-complex="Linux Biolinum G1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En el El Puerto de Santa María, el día 8 de noviembre de 2018, a las 17;30h., se reúnen los miembros del Grupo de Trabajo: “Robótica con Arduino”, con código nº: 191104GT024, dependiente del CEP de Cádiz:</text:p>
      <text:p text:style-name="Standard"/>
      <text:list xml:id="list5167099255696948588" text:style-name="WWNum1">
        <text:list-item>
          <text:p text:style-name="P1">D. Pablo Miguel García Giganto;</text:p>
        </text:list-item>
        <text:list-item>
          <text:p text:style-name="P1">D. Juan Carlos Chaves Gallardo;</text:p>
        </text:list-item>
        <text:list-item>
          <text:p text:style-name="P1">D. Elisardo Aguilar López;</text:p>
        </text:list-item>
        <text:list-item>
          <text:p text:style-name="P1">D. José Manuel García Cruz;</text:p>
        </text:list-item>
        <text:list-item>
          <text:p text:style-name="P1">D. Gerardo Rodríguez Robles</text:p>
        </text:list-item>
        <text:list-item>
          <text:p text:style-name="P1"><text:span text:style-name="T1">D. Pablo Pérez Sánchez</text:span></text:p>
        </text:list-item>
        <text:list-item>
          <text:p text:style-name="P1"><text:span text:style-name="T1">D. Daniel Gallardo García</text:span></text:p>
        </text:list-item>
        <text:list-item>
          <text:p text:style-name="P1"><text:span text:style-name="T1">D. José Antonio Martínez Muñóz</text:span></text:p>
        </text:list-item>
        <text:list-item>
          <text:p text:style-name="P1"><text:span text:style-name="T1">D. Aurelio Gallardo Rodríguez</text:span></text:p>
        </text:list-item>
        <text:list-item>
          <text:p text:style-name="P1"><text:span text:style-name="T1">D. Pablo Pérez Sánchez</text:span></text:p>
        </text:list-item>
        <text:list-item>
          <text:p text:style-name="P1"><text:span text:style-name="T1">D. Manuel González Peinado</text:span></text:p>
        </text:list-item>
        <text:list-item>
          <text:p text:style-name="P1"><text:span text:style-name="T1">D. Tomás Acedo Romero</text:span></text:p>
        </text:list-item>
        <text:list-item>
          <text:p text:style-name="P1"><text:span text:style-name="T1">D. Martín Carretero </text:span><text:span text:style-name="T3">Sánchez</text:span></text:p>
        </text:list-item>
        <text:list-item>
          <text:p text:style-name="P1"><text:span text:style-name="T1">D. Agustín Batista Sánchez</text:span></text:p>
        </text:list-item>
        <text:list-item>
          <text:p text:style-name="P1"><text:span text:style-name="T2">D. Manuel Jesús Trigueros López</text:span></text:p>
        </text:list-item>
        <text:list-item>
          <text:p text:style-name="P1"><text:span text:style-name="T3">D. Ramón Sánchez Ferragut</text:span></text:p>
        </text:list-item>
        <text:list-item>
          <text:p text:style-name="P1"><text:span text:style-name="T3">D. Raúl Moreno Sánchez</text:span></text:p>
        </text:list-item>
      </text:list>
      <text:p text:style-name="P5"/>
      <text:p text:style-name="Standard">para tratar los siguientes puntos:</text:p>
      <text:p text:style-name="Standard"/>
      <text:list xml:id="list2112864902117375525" text:style-name="WWNum2">
        <text:list-item>
          <text:p text:style-name="P2">Presentación de nuevos componentes de este Grupo de Trabajo.</text:p>
        </text:list-item>
        <text:list-item>
          <text:p text:style-name="P2">Dar a conocer el proyecto Edurovs. Posibilidad de <text:s/>participación</text:p>
        </text:list-item>
        <text:list-item>
          <text:p text:style-name="P3">Debatir los objetivos y contenidos de este Grupo de Trabajo para el presente curso académico: <text:span text:style-name="T5">Robycad</text:span>. Búsqueda de ponentes. Contacto con posibles colaboradores,</text:p>
        </text:list-item>
        <text:list-item>
          <text:p text:style-name="P2">Se acuerda, solicitar formación básica, y curso sobre IOT, sensores.</text:p>
        </text:list-item>
        <text:list-item>
          <text:p text:style-name="P2">Estudiar la optatividad en 2º y 3º de ESO, para potenciar la robótica educativa en los Centros.</text:p>
        </text:list-item>
      </text:list>
      <text:p text:style-name="Standard"/>
      <text:p text:style-name="Standard">Y sin más asuntos que tratar, se levanta la ses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ª ACTA DEL GRUPO DE TRABAJO: ROBÓTICA CON ARDUINO<text:tab/>201</text:span>8<text:span text:style-name="MT1">-201</text:span>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6" meta:word-count="225" meta:character-count="1273"/>
    <meta:generator>OpenOffice/4.1.5$Unix OpenOffice.org_project/415m1$Build-9789</meta:generator>
  </office:meta>
</office:document-meta>
</file>