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3cm" fo:margin-left="0.06cm" fo:margin-top="0cm" fo:margin-bottom="0cm" table:align="left" style:writing-mode="lr-tb"/>
    </style:style>
    <style:style style:name="Tabla1.A" style:family="table-column">
      <style:table-column-properties style:column-width="4.149cm"/>
    </style:style>
    <style:style style:name="Tabla1.B" style:family="table-column">
      <style:table-column-properties style:column-width="4.161cm"/>
    </style:style>
    <style:style style:name="Tabla1.C" style:family="table-column">
      <style:table-column-properties style:column-width="4.156cm"/>
    </style:style>
    <style:style style:name="Tabla1.D" style:family="table-column">
      <style:table-column-properties style:column-width="4.16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2" style:family="table-row">
      <style:table-row-properties style:min-row-height="1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.116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1" style:font-weight-complex="bold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P16" style:family="paragraph" style:parent-style-name="List_20_Paragraph" style:list-style-name="WWNum15">
      <style:paragraph-properties fo:margin-left="-0.501cm" fo:margin-right="0cm" fo:margin-top="0cm" fo:margin-bottom="0.212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18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9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20" style:family="paragraph" style:parent-style-name="List_20_Paragraph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21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23" style:family="paragraph" style:parent-style-name="List_20_Paragraph">
      <style:paragraph-properties fo:margin-left="-0.501cm" fo:margin-right="0cm" fo:margin-top="0cm" fo:margin-bottom="0.212cm" fo:text-align="justify" style:justify-single-word="false" fo:text-indent="0.617cm" style:auto-text-indent="false"/>
    </style:style>
    <style:style style:name="P24" style:family="paragraph" style:parent-style-name="List_20_Paragraph">
      <style:paragraph-properties fo:margin-left="-0.501cm" fo:margin-right="0cm" fo:margin-top="0cm" fo:margin-bottom="0.212cm" fo:text-align="justify" style:justify-single-word="false" fo:text-indent="0.617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  <style:style style:name="P25" style:family="paragraph" style:parent-style-name="List_20_Paragraph">
      <style:paragraph-properties fo:margin-left="0.885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weight-complex="bold"/>
    </style:style>
    <style:style style:name="P26" style:family="paragraph" style:parent-style-name="List_20_Paragraph" style:list-style-name="WWNum1">
      <style:paragraph-properties fo:margin-left="0.88cm" fo:margin-right="0cm" fo:margin-top="0cm" fo:margin-bottom="0.212cm" fo:text-align="justify" style:justify-single-word="false" fo:text-indent="-0.63cm" style:auto-text-indent="false"/>
    </style:style>
    <style:style style:name="P27" style:family="paragraph" style:parent-style-name="List_20_Paragraph" style:list-style-name="WWNum1">
      <style:paragraph-properties fo:margin-left="0.88cm" fo:margin-right="0cm" fo:margin-top="0cm" fo:margin-bottom="0cm" fo:text-align="justify" style:justify-single-word="false" fo:text-indent="-0.63cm" style:auto-text-indent="false"/>
    </style:style>
    <style:style style:name="P28" style:family="paragraph" style:parent-style-name="List_20_Paragraph" style:list-style-name="WWNum15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29" style:family="paragraph" style:parent-style-name="List_20_Paragraph" style:list-style-name="WWNum15">
      <style:paragraph-properties fo:margin-left="0.25cm" fo:margin-right="0cm" fo:margin-top="0cm" fo:margin-bottom="0.212cm" fo:text-align="justify" style:justify-single-word="false" fo:text-indent="0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weight-complex="bold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Nivel II</text:span><text:bookmark text:name="_GoBack"/></text:p>
      <text:p text:style-name="P1"><text:span text:style-name="T3">TEMA 4. LOS CLIMAS</text:span></text:p>
      <text:list xml:id="list5151687292674887105" text:style-name="WWNum15">
        <text:list-item>
          <text:p text:style-name="P16"><text:span text:style-name="T7">LA ATMÓSFERA</text:span></text:p>
        </text:list-item>
      </text:list>
      <text:p text:style-name="P19"/>
      <text:p text:style-name="P9"><text:span text:style-name="T6">Las capas de la atmósfera</text:span></text:p>
      <text:list xml:id="list5125972633483744300" text:style-name="WWNum1">
        <text:list-item>
          <text:p text:style-name="P21"><text:span text:style-name="T1">¿Qué es la atmósfera? ¿Por qué dos gases está compuesta principalmente?</text:span></text:p>
        </text:list-item>
        <text:list-item>
          <text:p text:style-name="P21"><text:span text:style-name="T1">Nombra las cinco capas en la que se divide la atmósfera e indica las características más importantes de las dos capas más próximas a la superficie terrestre. </text:span></text:p>
        </text:list-item>
      </text:list>
      <text:p text:style-name="P17"/>
      <text:p text:style-name="P2"><text:span text:style-name="T6"><text:s/>Los conceptos de tiempo y clima</text:span></text:p>
      <text:list xml:id="list2113934424" text:continue-numbering="true" text:style-name="WWNum1">
        <text:list-item>
          <text:p text:style-name="P21"><text:span text:style-name="T1">Define tiempo y clima <text:s/></text:span></text:p>
        </text:list-item>
      </text:list>
      <text:p text:style-name="P3"/>
      <text:list xml:id="list1661449728" text:continue-list="list5151687292674887105" text:style-name="WWNum15">
        <text:list-item>
          <text:p text:style-name="P16"><text:span text:style-name="T7">LA TEMPERATURA</text:span></text:p>
        </text:list-item>
      </text:list>
      <text:list xml:id="list1181546129" text:continue-list="list2113934424" text:style-name="WWNum1">
        <text:list-item>
          <text:p text:style-name="P22"><text:span text:style-name="T1">¿Qué es la temperatura? ¿Con qué instrumento se mide y en qué se expresa? ¿Cómo se representa en los mapas? <text:s/></text:span></text:p>
        </text:list-item>
        <text:list-item>
          <text:p text:style-name="P22"><text:span text:style-name="T1">Define amplitud térmica, <text:s/>temperatura media mensual y temperatura media anual. </text:span></text:p>
        </text:list-item>
      </text:list>
      <text:p text:style-name="P20"/>
      <text:p text:style-name="P2"><text:span text:style-name="T6">Los factores <text:s/>que modifican la temperatura</text:span></text:p>
      <text:list xml:id="list999201974" text:continue-numbering="true" text:style-name="WWNum1">
        <text:list-item>
          <text:p text:style-name="P18"><text:span text:style-name="T4">Indica como varía la temperatura con la latitud. <text:s/>Y explica la causa de esa variación.</text:span></text:p>
        </text:list-item>
        <text:list-item>
          <text:p text:style-name="P18"><text:span text:style-name="T4">Explica cómo afecta la altitud a la temperatura.</text:span></text:p>
        </text:list-item>
        <text:list-item>
          <text:p text:style-name="P18"><text:span text:style-name="T4">Explica de qué manera la distancia al mar afecta a la temperatura. </text:span></text:p>
        </text:list-item>
      </text:list>
      <text:p text:style-name="P4"/>
      <text:p text:style-name="P2"><text:span text:style-name="T6">Las zonas climáticas de la tierra</text:span></text:p>
      <text:list xml:id="list205859062" text:continue-numbering="true" text:style-name="WWNum1">
        <text:list-item>
          <text:p text:style-name="P18"><text:span text:style-name="T4">Completa el siguiente cuadro en tu cuaderno con las características de las tres zonas climáticas de la Tierra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<text:span text:style-name="T8">Zona climática</text:span></text:p>
          </table:table-cell>
          <table:table-cell table:style-name="Tabla1.A1" office:value-type="string">
            <text:p text:style-name="P8"><text:span text:style-name="T8">Localización</text:span></text:p>
          </table:table-cell>
          <table:table-cell table:style-name="Tabla1.A1" office:value-type="string">
            <text:p text:style-name="P8"><text:span text:style-name="T8">Cómo se proyectan los rayos solares</text:span></text:p>
          </table:table-cell>
          <table:table-cell table:style-name="Tabla1.A1" office:value-type="string">
            <text:p text:style-name="P8"><text:span text:style-name="T8">Cómo es su temperatura</text:span></text:p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</table:table>
      <text:p text:style-name="P5"/>
      <text:p text:style-name="P5"/>
      <text:p text:style-name="P7"/>
      <text:p text:style-name="P7"/>
      <text:p text:style-name="P7"/>
      <text:p text:style-name="P7"/>
      <text:list xml:id="list1261920521" text:continue-list="list1661449728" text:style-name="WWNum15">
        <text:list-item>
          <text:p text:style-name="P16"><text:span text:style-name="T7">LAS PRECIPITACIONES</text:span></text:p>
        </text:list-item>
      </text:list>
      <text:p text:style-name="P23"><text:span text:style-name="T7">La humedad del aire</text:span></text:p>
      <text:list xml:id="list590658616" text:continue-list="list205859062" text:style-name="WWNum1">
        <text:list-item>
          <text:p text:style-name="P15"><text:span text:style-name="T5">Define humedad</text:span></text:p>
        </text:list-item>
        <text:list-item>
          <text:p text:style-name="P15"><text:soft-page-break/><text:span text:style-name="T5">¿Qué es la precipitación? ¿Con qué instrumento se mide y en que unidad se expresa? ¿Cómo se representan en el mapa?</text:span></text:p>
        </text:list-item>
      </text:list>
      <text:p text:style-name="P25"/>
      <text:p text:style-name="P10"><text:span text:style-name="T7">Los distintos orígenes de las precipitaciones.</text:span></text:p>
      <text:list xml:id="list1772952211" text:continue-numbering="true" text:style-name="WWNum1">
        <text:list-item>
          <text:p text:style-name="P15"><text:span text:style-name="T5">Explica el proceso que da lugar a las precipitaciones convectivas, orográficas y frontales.</text:span></text:p>
        </text:list-item>
      </text:list>
      <text:p text:style-name="P10"><text:span text:style-name="T7">Los factores que modifican las precipitaciones</text:span></text:p>
      <text:list xml:id="list1739344156" text:continue-numbering="true" text:style-name="WWNum1">
        <text:list-item>
          <text:p text:style-name="P15"><text:span text:style-name="T5">Explica cómo afecta la </text:span><text:span text:style-name="T11">latitud, altitud y distancia al mar</text:span><text:span text:style-name="T5"> a la distribución de las precipitaciones. </text:span></text:p>
        </text:list-item>
      </text:list>
      <text:p text:style-name="P24"/>
      <text:p text:style-name="P24"/>
      <text:p text:style-name="P24"/>
      <text:p text:style-name="P24"/>
      <text:list xml:id="list284430333" text:continue-list="list1261920521" text:style-name="WWNum15">
        <text:list-item>
          <text:p text:style-name="P16"><text:span text:style-name="T7">LA PRESIÓN ATMOSFÉRICA</text:span></text:p>
        </text:list-item>
      </text:list>
      <text:list xml:id="list317962067" text:continue-list="list1739344156" text:style-name="WWNum1">
        <text:list-item>
          <text:p text:style-name="P26"><text:span text:style-name="T5">Define presión atmosférica ¿Con que instrumento se mide? ¿En qué unidad se expresa? ¿Cómo se representa en los mapas?</text:span></text:p>
        </text:list-item>
        <text:list-item>
          <text:p text:style-name="P26"><text:span text:style-name="T5">¿Cómo afecta la altitud y la temperatura del aire a la presión?</text:span></text:p>
        </text:list-item>
        <text:list-item>
          <text:p text:style-name="P26"><text:span text:style-name="T5">¿Cuál se considera que es la presión normal?</text:span></text:p>
        </text:list-item>
        <text:list-item>
          <text:p text:style-name="P26"><text:span text:style-name="T5">¿Qué es una baja presión o borrasca? ¿Qué tipo de tiempo origina?</text:span></text:p>
        </text:list-item>
        <text:list-item>
          <text:p text:style-name="P26"><text:span text:style-name="T5">¿Qué es una alta presión o anticiclón? ¿Qué tipo de tiempo origina?</text:span></text:p>
        </text:list-item>
      </text:list>
      <text:p text:style-name="P11"/>
      <text:list xml:id="list2080267853" text:continue-list="list284430333" text:style-name="WWNum15">
        <text:list-item>
          <text:p text:style-name="P28"><text:span text:style-name="T7">EL VIENTO</text:span></text:p>
        </text:list-item>
      </text:list>
      <text:list xml:id="list961522376" text:continue-list="list317962067" text:style-name="WWNum1">
        <text:list-item>
          <text:p text:style-name="P15"><text:span text:style-name="T5">Define viento. ¿Con qué instrumento se mide? ¿En qué unidad se expresa? ¿Con que artilugio conocemos la dirección del viento?</text:span></text:p>
        </text:list-item>
        <text:list-item>
          <text:p text:style-name="P15"><text:span text:style-name="T5">¿Cómo se origina el viento? ¿Desde dónde parte y hacía dónde se dirige?</text:span></text:p>
        </text:list-item>
      </text:list>
      <text:p text:style-name="P12"/>
      <text:p text:style-name="P12"/>
      <text:p text:style-name="P12"/>
      <text:p text:style-name="P12"/>
      <text:p text:style-name="P12"/>
      <text:list xml:id="list99847225" text:continue-list="list2080267853" text:style-name="WWNum15">
        <text:list-item>
          <text:p text:style-name="P28"><text:span text:style-name="T7">LOS CLIMAS DE LA TIERRA</text:span></text:p>
        </text:list-item>
      </text:list>
      <text:list xml:id="list2164272971" text:continue-list="list961522376" text:style-name="WWNum1">
        <text:list-item>
          <text:p text:style-name="P15"><text:span text:style-name="T5">Adjunta a tu cuaderno el cuadro con las </text:span><text:span text:style-name="T9">“Características de los principales climas del mundo”</text:span></text:p>
        </text:list-item>
      </text:list>
      <text:p text:style-name="P11"/>
      <text:p text:style-name="P24"/>
      <text:p text:style-name="P24"/>
      <text:p text:style-name="P24"/>
      <text:p text:style-name="P24"><text:soft-page-break/></text:p>
      <text:list xml:id="list2148547606" text:continue-list="list99847225" text:style-name="WWNum15">
        <text:list-item>
          <text:p text:style-name="P28"><text:span text:style-name="T7">LOS CLIMAS EN NUESTRAS VIDAS</text:span></text:p>
        </text:list-item>
      </text:list>
      <text:p text:style-name="P10"><text:span text:style-name="T7">Los factores que modifican las precipitaciones</text:span></text:p>
      <text:list xml:id="list859644764" text:continue-list="list2164272971" text:style-name="WWNum1">
        <text:list-item>
          <text:p text:style-name="P15"><text:span text:style-name="T5">Explica brevemente cómo afecta el frío extremo, la escasez de precipitaciones, las altas temperaturas y humedad</text:span><text:span text:style-name="T10">. </text:span><text:span text:style-name="T12">(Se realiza a partir del subrayado)</text:span></text:p>
        </text:list-item>
      </text:list>
      <text:p text:style-name="P12"/>
      <text:p text:style-name="P10"><text:span text:style-name="T7">Cómo superamos las condiciones del clima</text:span></text:p>
      <text:list xml:id="list657888724" text:continue-numbering="true" text:style-name="WWNum1">
        <text:list-item>
          <text:p text:style-name="P15"><text:span text:style-name="T5">Escribe de forma breve las distintas formas en las que el ser humano consigue superar las condiciones que impone el clima. </text:span><text:span text:style-name="T10">. </text:span><text:span text:style-name="T12">(Se realiza a partir del subrayado)</text:span></text:p>
        </text:list-item>
      </text:list>
      <text:p text:style-name="P12"/>
      <text:p text:style-name="P12"/>
      <text:p text:style-name="P12"/>
      <text:p text:style-name="P12"/>
      <text:list xml:id="list1998672624" text:continue-list="list2148547606" text:style-name="WWNum15">
        <text:list-item>
          <text:p text:style-name="P29"><text:span text:style-name="T7">LA INFLUENCIA HUMANA EN LA ATMÓSFERA</text:span></text:p>
        </text:list-item>
      </text:list>
      <text:p text:style-name="P13"><text:span text:style-name="T7">La contaminación atmosférica </text:span></text:p>
      <text:list xml:id="list1744799060" text:continue-list="list657888724" text:style-name="WWNum1">
        <text:list-item>
          <text:p text:style-name="P15"><text:span text:style-name="T5">¿Cuáles son las principales fuentes de emisión de gases contaminantes?</text:span></text:p>
        </text:list-item>
        <text:list-item>
          <text:p text:style-name="P15"><text:span text:style-name="T5">Explica en qué consiste el calentamiento por el efecto invernadero.</text:span></text:p>
        </text:list-item>
        <text:list-item>
          <text:p text:style-name="P15"><text:span text:style-name="T5">¿Qué está ocurriendo con la capa de ozono?</text:span></text:p>
        </text:list-item>
      </text:list>
      <text:p text:style-name="P24"/>
      <text:p text:style-name="P23"><text:span text:style-name="T7">El calentamiento global y el cambio climático</text:span></text:p>
      <text:list xml:id="list691753340" text:continue-numbering="true" text:style-name="WWNum1">
        <text:list-item>
          <text:p text:style-name="P27"><text:span text:style-name="T5">¿Qué es el calentamiento global?</text:span></text:p>
        </text:list-item>
        <text:list-item>
          <text:p text:style-name="P27"><text:span text:style-name="T5">Nombra los efectos más importantes del calentamiento global </text:span></text:p>
        </text:list-item>
      </text:list>
      <text:p text:style-name="P12"/>
      <text:list xml:id="list1804537946" text:continue-list="list1998672624" text:style-name="WWNum15">
        <text:list-item>
          <text:p text:style-name="P29"><text:span text:style-name="T7">LAS CATASTROFES CLIMÁTICAS</text:span></text:p>
        </text:list-item>
      </text:list>
      <text:list xml:id="list1425006140" text:continue-list="list691753340" text:style-name="WWNum1">
        <text:list-item>
          <text:p text:style-name="P27"><text:span text:style-name="T5">¿Cómo se producen las inundaciones?</text:span></text:p>
        </text:list-item>
        <text:list-item>
          <text:p text:style-name="P27"><text:span text:style-name="T5">¿Qué es la sequía? ¿Qué consecuencias provoca?</text:span></text:p>
        </text:list-item>
        <text:list-item>
          <text:p text:style-name="P27"><text:span text:style-name="T5">¿Qué es un huracán? ¿Qué velocidades pueden alcanzar el viento? ¿Dónde se suelen originar?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6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3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1.5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 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Pareja</meta:initial-creator>
    <dc:creator>Francisco Pareja</dc:creator>
    <meta:editing-cycles>272</meta:editing-cycles>
    <meta:creation-date>2017-09-26T05:36:00</meta:creation-date>
    <dc:date>2019-03-13T19:43:00</dc:date>
    <meta:editing-duration>PT24M55S</meta:editing-duration>
    <meta:generator>OpenOffice/4.1.5$Unix OpenOffice.org_project/415m1$Build-9789</meta:generator>
    <meta:document-statistic meta:table-count="1" meta:image-count="0" meta:object-count="0" meta:page-count="4" meta:paragraph-count="58" meta:word-count="559" meta:character-count="3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