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2">
      <style:paragraph-properties fo:margin-left="0.501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IVEL II</text:span><text:bookmark text:name="_GoBack"/></text:p>
      <text:p text:style-name="P2"><text:span text:style-name="T1">LOS CONTINENTES (1ºESO) <text:s/>(Tema 6)</text:span></text:p>
      <text:p text:style-name="P3"/>
      <text:p text:style-name="P3"/>
      <text:list xml:id="list5347040966402661587" text:style-name="WWNum2">
        <text:list-item>
          <text:p text:style-name="P7"><text:span text:style-name="T3">Sitúa en un mapamundi físico los océanos y continentes</text:span></text:p>
        </text:list-item>
      </text:list>
      <text:p text:style-name="P5"><text:span text:style-name="T3">Océanos:</text:span><text:span text:style-name="T2"> océano Pacífico, Atlántico, Índico, Glacial Ártico, Glacial Antártico.</text:span></text:p>
      <text:p text:style-name="P4"/>
      <text:list xml:id="list56263573" text:continue-numbering="true" text:style-name="WWNum2">
        <text:list-item>
          <text:p text:style-name="P7"><text:span text:style-name="T4">EUROPA FÍSICA</text:span></text:p>
        </text:list-item>
      </text:list>
      <text:p text:style-name="P5"><text:span text:style-name="T3">Mares y océanos:</text:span><text:span text:style-name="T2"> Océano Atlántico, Océano Glacial Ártico y Mediterráneo.</text:span></text:p>
      <text:p text:style-name="P5"><text:span text:style-name="T3">Golfos:</text:span><text:span text:style-name="T2"> Golfo de Génova, de Venecia, Golfo de Vizcaya.</text:span></text:p>
      <text:p text:style-name="P5"><text:span text:style-name="T3">Cabos:</text:span><text:span text:style-name="T2"> cabo de Fisterra.</text:span></text:p>
      <text:p text:style-name="P5"><text:span text:style-name="T3">Estrechos:</text:span><text:span text:style-name="T2"> Estrecho de Gibraltar.</text:span></text:p>
      <text:p text:style-name="P5"><text:span text:style-name="T3">Cadenas montañosas:</text:span><text:span text:style-name="T2"> Pirineos, Sistemas Béticos, Alpes, Apeninos, Cárpatos, Cáucaso, Montes Urales, <text:s/></text:span><text:span text:style-name="T3">Los picos más elevados de Europa son el Elbrus (5.642 metros) </text:span></text:p>
      <text:p text:style-name="P5"><text:span text:style-name="T3">Llanuras:</text:span><text:span text:style-name="T2"> la Gran Llanura Europea.</text:span></text:p>
      <text:p text:style-name="P5"><text:span text:style-name="T3">Ríos: </text:span><text:span text:style-name="T2">río Pechora, Sena, Rin, Elba, <text:s/>Danubio y Volga.</text:span></text:p>
      <text:p text:style-name="P5"><text:span text:style-name="T3">Penínsulas:</text:span><text:span text:style-name="T2"> Ibérica, Itálica, Escandinava y de Anatolia.</text:span></text:p>
      <text:p text:style-name="P5"><text:span text:style-name="T3">Islas:</text:span><text:span text:style-name="T2"> Islandia, Córcega, Cerdeña, Sicilia, Islas Baleares, Gran Bretaña e Irlanda.</text:span></text:p>
      <text:list xml:id="list293325120" text:continue-numbering="true" text:style-name="WWNum2">
        <text:list-item>
          <text:p text:style-name="P7"><text:span text:style-name="T4">AMÉRICA FÍSICA</text:span></text:p>
        </text:list-item>
      </text:list>
      <text:p text:style-name="P5"><text:span text:style-name="T3">Océanos:</text:span><text:span text:style-name="T2"> Pacífico, Atlántico y Glacial Ártico.</text:span></text:p>
      <text:p text:style-name="P5"><text:span text:style-name="T3">Mares: </text:span><text:span text:style-name="T2">mar del Caribe.</text:span></text:p>
      <text:p text:style-name="P5"><text:span text:style-name="T3">Cadenas montañosas:</text:span><text:span text:style-name="T2"> Montañas Rocosas, <text:s/>Montes Apalaches, Cordillera de los Andes (Pico </text:span><text:span text:style-name="T3">Aconcagua, el más el elevado del continente</text:span><text:span text:style-name="T2">).</text:span></text:p>
      <text:p text:style-name="P5"><text:span text:style-name="T3">Llanuras:</text:span><text:span text:style-name="T2"> Grandes Llanuras, Llanura del Amazonas.</text:span></text:p>
      <text:p text:style-name="P5"><text:span text:style-name="T3">Penínsulas:</text:span><text:span text:style-name="T2"> de California, Florida, del Labrador y de Yucatán.</text:span></text:p>
      <text:p text:style-name="P5"><text:span text:style-name="T3">Desiertos:</text:span><text:span text:style-name="T2"> de Atacama.</text:span></text:p>
      <text:p text:style-name="P5"><text:span text:style-name="T3">Islas:</text:span><text:span text:style-name="T2"> Cuba, La Española y Galápagos</text:span></text:p>
      <text:p text:style-name="P5"><text:span text:style-name="T3">Golfos:</text:span><text:span text:style-name="T2"> golfo de México </text:span></text:p>
      <text:p text:style-name="P5"><text:soft-page-break/><text:span text:style-name="T3">Ríos:</text:span><text:span text:style-name="T2"> Mississippi, Colorado, Orinoco y Amazonas </text:span><text:span text:style-name="T3">(el más largo de América y el más caudaloso del mundo)</text:span><text:span text:style-name="T2">.</text:span></text:p>
      <text:p text:style-name="P5"><text:span text:style-name="T3">Macizos:</text:span><text:span text:style-name="T2"> de las Guayanas.</text:span></text:p>
      <text:p text:style-name="P5"><text:span text:style-name="T3">Lagos:</text:span><text:span text:style-name="T2"> Los Grandes Lagos y el lago Titicaca. </text:span></text:p>
      <text:list xml:id="list1349925456" text:continue-numbering="true" text:style-name="WWNum2">
        <text:list-item>
          <text:p text:style-name="P6"><text:span text:style-name="T4">ASIA FÍSICA</text:span></text:p>
        </text:list-item>
      </text:list>
      <text:p text:style-name="P5"><text:span text:style-name="T3">Mares y Océanos:</text:span><text:span text:style-name="T2"> océano Índico y Pacífico, mar del Japón y Arábigo.</text:span></text:p>
      <text:p text:style-name="P5"><text:span text:style-name="T3">Cadenas montañosas</text:span><text:span text:style-name="T2">: Himalaya, Montes Tian Shan, Zagros. </text:span><text:span text:style-name="T3">El pico más elevado de Asia y del mundo es el Everest (8.848 metros).</text:span></text:p>
      <text:p text:style-name="P5"><text:span text:style-name="T3">Mesetas:</text:span><text:span text:style-name="T2"> meseta del Tíbet y meseta de Mongolia</text:span></text:p>
      <text:p text:style-name="P5"><text:span text:style-name="T3">Llanuras:</text:span><text:span text:style-name="T2"> la Gran Llanura China.</text:span></text:p>
      <text:p text:style-name="P5"><text:span text:style-name="T3">Penínsulas:</text:span><text:span text:style-name="T2"> del Indostán, de Indochina, de Corea y Arábiga.</text:span></text:p>
      <text:p text:style-name="P5"><text:span text:style-name="T3">Desiertos:</text:span><text:span text:style-name="T2"> Thar y Gobi.</text:span></text:p>
      <text:p text:style-name="P5"><text:span text:style-name="T3">Islas:</text:span><text:span text:style-name="T2"> archipiélago de las Filipinas y archipiélago de Japón, Java Sumatra y Borneo</text:span></text:p>
      <text:p text:style-name="P5"><text:span text:style-name="T3">Golfos:</text:span><text:span text:style-name="T2"> de Bengala</text:span></text:p>
      <text:p text:style-name="P5"><text:span text:style-name="T3">Ríos:</text:span><text:span text:style-name="T2"> Ganges, Indo, Tigris, Éufrates, Huang-Ho (río Amarillo),</text:span><text:span text:style-name="T3"> El más largo de Asia es el río Yangtsé.</text:span></text:p>
      <text:list xml:id="list1932802116" text:continue-numbering="true" text:style-name="WWNum2">
        <text:list-item>
          <text:p text:style-name="P6"><text:span text:style-name="T4">ÁFRICA</text:span></text:p>
        </text:list-item>
      </text:list>
      <text:p text:style-name="P5"><text:span text:style-name="T3">Mares y Océanos:</text:span><text:span text:style-name="T2"> Mar Rojo, Mediterráneo, Océano Atlántico, Océano Índico. </text:span></text:p>
      <text:p text:style-name="P5"><text:span text:style-name="T3">Cadenas montañosas:</text:span><text:span text:style-name="T2"> Atlas y Montes Drakensberg. </text:span><text:span text:style-name="T3">Pico más elevado de África es el volcán Kilimanjaro.</text:span></text:p>
      <text:p text:style-name="P5"><text:span text:style-name="T3">Cuencas:</text:span><text:span text:style-name="T2"> del Congo, del Chari-Chad.</text:span></text:p>
      <text:p text:style-name="P5"><text:span text:style-name="T3">Desiertos</text:span><text:span text:style-name="T2">: Sahara, Namibia, Kalahari.</text:span></text:p>
      <text:p text:style-name="P5"><text:span text:style-name="T3">Lagos</text:span><text:span text:style-name="T2">: Victoria y <text:s/>Tanganika</text:span></text:p>
      <text:p text:style-name="P5"><text:span text:style-name="T3">Fosa tectónica</text:span><text:span text:style-name="T2">: Rift Valley</text:span></text:p>
      <text:p text:style-name="P5"><text:span text:style-name="T3">Ríos:</text:span><text:span text:style-name="T2"> Congo, Níger, Nilo y Orange</text:span></text:p>
      <text:p text:style-name="P5"><text:span text:style-name="T3">Golfos: </text:span><text:span text:style-name="T2">de Guinea</text:span></text:p>
      <text:p text:style-name="P5"><text:span text:style-name="T3">Cabos: </text:span><text:span text:style-name="T2">de Buena Esperanza y Cabo Verde</text:span></text:p>
      <text:p text:style-name="P5"><text:span text:style-name="T3">Islas: </text:span><text:span text:style-name="T2">Madagascar.</text:span></text:p>
      <text:list xml:id="list452724845" text:continue-numbering="true" text:style-name="WWNum2">
        <text:list-item>
          <text:p text:style-name="P6"><text:span text:style-name="T4">OCEANÍA</text:span></text:p>
        </text:list-item>
      </text:list>
      <text:p text:style-name="P5"><text:span text:style-name="T3">Océanos: </text:span><text:span text:style-name="T2">océano Pacífico e Índico</text:span></text:p>
      <text:p text:style-name="P5"><text:span text:style-name="T3">Cadenas montañosas:</text:span><text:span text:style-name="T2"> Gran Cordillera Divisoria.</text:span></text:p>
      <text:p text:style-name="P5"><text:soft-page-break/><text:span text:style-name="T3">Desiertos:</text:span><text:span text:style-name="T2"> Gran Desierto de Arena, Gran Desierto Victoria.</text:span></text:p>
      <text:p text:style-name="P5"><text:span text:style-name="T3">Islas:</text:span><text:span text:style-name="T2"> Micronesia, Melanesia, Polinesia, Nueva Guinea y Nueva Zelanda.</text:span></text:p>
      <text:p text:style-name="P5"><text:span text:style-name="T3">Bahías:</text:span><text:span text:style-name="T2"> Gran Bahía Australiana.</text:span></text:p>
      <text:p text:style-name="P5"><text:span text:style-name="T3">Ríos:</text:span><text:span text:style-name="T2"> Darling, Murra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Calibri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Página | <text:page-number text:select-page="current">3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</meta:initial-creator>
    <dc:creator>Francisco Pareja</dc:creator>
    <meta:editing-cycles>91</meta:editing-cycles>
    <meta:creation-date>2018-06-04T06:51:00</meta:creation-date>
    <dc:date>2019-03-13T19:39:00</dc:date>
    <meta:editing-duration>PT4M17S</meta:editing-duration>
    <meta:generator>OpenOffice/4.1.5$Unix OpenOffice.org_project/415m1$Build-9789</meta:generator>
    <meta:document-statistic meta:table-count="0" meta:image-count="0" meta:object-count="0" meta:page-count="3" meta:paragraph-count="55" meta:word-count="394" meta:character-count="2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