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-0.501cm" fo:margin-right="0cm" fo:margin-top="0cm" fo:margin-bottom="0.212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weight-complex="bold"/>
    </style:style>
    <style:style style:name="P5" style:family="paragraph" style:parent-style-name="List_20_Paragraph">
      <style:paragraph-properties fo:margin-left="0.885cm" fo:margin-right="0cm" fo:margin-top="0cm" fo:margin-bottom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6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IVEL I</text:span><text:bookmark text:name="_GoBack"/></text:p>
      <text:p text:style-name="P7"><text:span text:style-name="T2">TEMA 8. EL ESTUDIO FÍSICO DE ANDALUCÍA</text:span></text:p>
      <text:list xml:id="list9064476648818971258" text:style-name="WWNum15">
        <text:list-item>
          <text:p text:style-name="P2"><text:span text:style-name="T3">EL RELIEVE DE ANDALUCÍA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6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 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Pareja</meta:initial-creator>
    <dc:creator>Francisco Pareja</dc:creator>
    <meta:editing-cycles>323</meta:editing-cycles>
    <meta:creation-date>2017-09-26T05:36:00</meta:creation-date>
    <dc:date>2019-03-13T19:34:00</dc:date>
    <meta:editing-duration>PT31M14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18" meta:character-count="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