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DE LA SEGUNDA REUNIÓN DE FORMACIÓN EN CENTROS</text:p>
      <text:p text:style-name="P1"/>
      <text:p text:style-name="P2">Lugar:<text:span text:style-name="T2"> I.E.S. Bulyana</text:span></text:p>
      <text:p text:style-name="P3"/>
      <text:p text:style-name="P2"><text:span text:style-name="T1">Fecha y hora:</text:span><text:span text:style-name="T2"> 29/01/2019 <text:s/>desde las 16 a las 17 horas.</text:span></text:p>
      <text:p text:style-name="P3"/>
      <text:p text:style-name="P4">Asuntos tratados</text:p>
      <text:p text:style-name="P3"/>
      <text:p text:style-name="P3">-Presentación de la asesora Alma Muros Cuesta a los compañeros. </text:p>
      <text:p text:style-name="P3">-Preguntar por los materiales enviados a los compañeros (rúbricas de evaluación, estructura de los textos y calendario de reuniones) para saber la opinión de todos y las posibles mejoras o cambios.</text:p>
      <text:p text:style-name="P3">-Revisión del trabajo realizado en el primer trimestre.</text:p>
      <text:p text:style-name="P3">-Planificación del trabajo para el segundo trimestre (explicación de la dinámica del debate y otras actividades grupales. Agustín explica su experiencia con grupos interactivos y Rocío Belén su trabajo de los verbos con una actividad diferente). </text:p>
      <text:p text:style-name="P2"><text:span text:style-name="T2">-La asesora nos informa de la necesidad de autoformarnos y Sara ofrece el libro </text:span><text:span text:style-name="T3">El trabajo en grupo </text:span><text:span text:style-name="T4">al resto para consultarlo y usarlo. Además, Rocío Belén añade que va consultando y buscando actividades relacionadas con su materia (Lengua) para ponerlas en práctica.</text:span></text:p>
      <text:p text:style-name="P5">-Se comentan cuestiones técnicas referentes a la plataforma Colabora.</text:p>
      <text:p text:style-name="P5"/>
      <text:p text:style-name="P7">Acuerdos alcanzados</text:p>
      <text:p text:style-name="P5">-La asesora y la coordinadora acuerdan reunirse para mejorar el trabajo y aclarar algunos aspectos en cuanto a organización y certificación.</text:p>
      <text:p text:style-name="P5">-La coordinadora se compromete a realizar todos los documentos pertinentes y actualizar el calendario en Colabora.</text:p>
      <text:p text:style-name="P5">-Los integrantes están de acuerdo con las rúbricas y los documentos enviados y se comprometen a trabajarlas con los alumnos y usarlas en clase.</text:p>
      <text:p text:style-name="P5">-Los integrantes aceptan el plan de trabajo para el segundo trimestre y, tras la realización de la coordinadora de los documentos y la certificación de horas, escribirán en el blog de Colabora los compromisos que cada uno adquiere.</text:p>
      <text:p text:style-name="P5">-Se pide, en la medida de lo posible, una ponencia para la explicación del trabajo grupal. La asesora lo trasladará al personal competente.</text:p>
      <text:p text:style-name="P5"/>
      <text:p text:style-name="P5">Esta reunión es especialmente clarificadora en cuanto a lo que supone el trabajo de la Formación en centros, tanto para la coordinadora como para los integrantes.</text:p>
      <text:p text:style-name="P5"/>
      <text:p text:style-name="P5"/>
      <text:p text:style-name="P6">Fdo: Rocío Belén Moyano Rufián (coordinad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5T08:47:31.05</meta:creation-date>
    <dc:date>2019-02-05T11:09:27.81</dc:date>
    <meta:editing-duration>PT15M4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318" meta:character-count="2032"/>
  </office:meta>
</office:document-meta>
</file>