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</office:font-face-decls>
  <office:automatic-styles>
    <style:style style:name="P1" style:family="paragraph" style:parent-style-name="List_20_Paragraph">
      <style:text-properties fo:font-size="12pt" style:font-size-asian="12pt" style:font-size-complex="12pt"/>
    </style:style>
    <style:style style:name="P2" style:family="paragraph" style:parent-style-name="List_20_Paragraph">
      <style:paragraph-properties fo:margin-left="0cm" fo:margin-right="0cm" fo:text-indent="0cm" style:auto-text-indent="false"/>
    </style:style>
    <style:style style:name="P3" style:family="paragraph" style:parent-style-name="List_20_Paragraph">
      <style:paragraph-properties fo:margin-left="1cm" fo:margin-right="0cm" fo:text-indent="0cm" style:auto-text-indent="false"/>
    </style:style>
    <style:style style:name="P4" style:family="paragraph" style:parent-style-name="List_20_Paragraph">
      <style:paragraph-properties fo:margin-left="1cm" fo:margin-right="0cm" fo:text-indent="0cm" style:auto-text-indent="false"/>
      <style:text-properties fo:font-size="12pt" style:font-size-asian="12pt" style:font-size-complex="12pt"/>
    </style:style>
    <style:style style:name="P5" style:family="paragraph" style:parent-style-name="List_20_Paragraph">
      <style:paragraph-properties fo:margin-left="1cm" fo:margin-right="0cm" fo:text-align="end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CTA DE REUNIÓN DE FORMACIÓN EN CENTROS </text:span></text:p>
      <text:p text:style-name="P6"/>
      <text:p text:style-name="Standard"><text:span text:style-name="T3">Lugar</text:span><text:span text:style-name="T2">: IES Bulyana.</text:span></text:p>
      <text:p text:style-name="Standard"><text:span text:style-name="T3">Fecha y hora</text:span><text:span text:style-name="T2">: 12/12/18 a las 16 horas.</text:span></text:p>
      <text:p text:style-name="Standard"><text:span text:style-name="T3">Asuntos tratados</text:span></text:p>
      <text:p text:style-name="List_20_Paragraph"><text:span text:style-name="T2">-Presentar el proyecto que ha realizado la coordinadora para la formación en centros a todos los compañeros.</text:span></text:p>
      <text:p text:style-name="List_20_Paragraph"><text:span text:style-name="T2">-Explicar las tareas a realizar por cada uno y el plan de trabajo que seguiremos durante el curso.</text:span></text:p>
      <text:p text:style-name="List_20_Paragraph"><text:span text:style-name="T2">-Explicar el modo de evaluar dichas tareas a través de rúbricas.</text:span></text:p>
      <text:p text:style-name="P1"/>
      <text:p text:style-name="P2"><text:span text:style-name="T3">Acuerdos </text:span></text:p>
      <text:p text:style-name="P2"><text:span text:style-name="T2"><text:s text:c="11"/>-Enviar las rúbricas de evaluación a todos los compañeros a través de correo electrónico.</text:span></text:p>
      <text:p text:style-name="P2"><text:span text:style-name="T2"><text:s text:c="11"/>-Enviar el proyecto por correo electrónico, por si alguien quiere consultarlo.</text:span></text:p>
      <text:p text:style-name="P3"><text:span text:style-name="T2"><text:s/>-Enviar por correo electrónico un documento elaborado por la coordinadora sobre la estructura de los textos para incluirlo en las programaciones y seguirlo todos como guía.</text:span></text:p>
      <text:p text:style-name="P3"><text:span text:style-name="T2">-Realizar, al menos, una intervención en el foro de Colabora al trimestre. </text:span></text:p>
      <text:p text:style-name="P4"/>
      <text:p text:style-name="P4"/>
      <text:p text:style-name="P5"><text:span text:style-name="T2">Fdo: Rocío Belén Moyano Rufián (coordinador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1.501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sica</meta:initial-creator>
    <dc:creator>Musica</dc:creator>
    <meta:editing-cycles>2</meta:editing-cycles>
    <meta:creation-date>2018-12-13T11:38:00</meta:creation-date>
    <dc:date>2018-12-13T11:55:00</dc:date>
    <meta:editing-duration>PT17S</meta:editing-duration>
    <meta:generator>OpenOffice/4.1.5$Unix OpenOffice.org_project/415m1$Build-9789</meta:generator>
    <meta:document-statistic meta:table-count="0" meta:image-count="0" meta:object-count="0" meta:page-count="1" meta:paragraph-count="13" meta:word-count="136" meta:character-count="8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