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RUCTURA DE LOS TEXTOS</text:p>
      <text:p text:style-name="P2"/>
      <text:p text:style-name="P1">Un texto es una unidad con sentido completo pero, para que nuestros alumnos redacten bien un texto, hay que darles unas pautas claras y precisas para que el resultado cumpla las propiedades de coherencia, cohesión y adecuación.</text:p>
      <text:p text:style-name="P1">Todo texto sea escrito u oral debe contemplar tres partes:</text:p>
      <text:p text:style-name="P1"/>
      <text:p text:style-name="P1">-Introducción: es la parte en la que se presenta el tema a tratar bien con una oración genérica sobre el tema, bien diciendo simplemente de lo que se va a hablar.</text:p>
      <text:p text:style-name="P1"/>
      <text:p text:style-name="P1">-Desarrollo: como su nombre indica es la parte más extensa y la que explica el asunto en cuestión. Es necesario usar conectores para organizar la información (en primer lugar, en segundo lugar...) y realizar oraciones completas con sentido. El uso de los conectoras así como la información dependerán de la temática. </text:p>
      <text:p text:style-name="P1"/>
      <text:p text:style-name="P1">-Conclusión: es el cierre del texto y se debería iniciar con un conector para tal función (en conclusión, para terminar...) Se trata de señalar el aspecto más relevante de lo tratado en el texto.</text:p>
      <text:p text:style-name="P1"/>
      <text:p text:style-name="P1">Estas partes y el uso de conectores deben quedar muy claras al alumnado. Poco a poco, se irá trabajando y mejorando la competencia en comunicación lingüís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1:55:33.39</meta:creation-date>
    <dc:date>2018-12-13T12:02:59.73</dc:date>
    <meta:editing-duration>PT7M2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7" meta:word-count="193" meta:character-count="1142"/>
  </office:meta>
</office:document-meta>
</file>