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º2 Diciembre 2019<text:bookmark text:name="_GoBack"/></text:p>
      <text:p text:style-name="Standard">Se reúnen los miembros del grupo de trabajo para elaborar el proyecto “Aprendiendo a mirar el pasado”. Concretamos qué aspectos son los que queremos tocar. Nos centraremos en las localidades de Chiclana y Cádiz. <text:s/></text:p>
      <text:p text:style-name="Standard">Y <text:s/>sin más asuntos que tratar se dio por finalizada la reunión.</text:p>
      <text:p text:style-name="Standard"/>
      <text:p text:style-name="Standard">Nº3 Enero 2019</text:p>
      <text:p text:style-name="Standard">Se reúnen los miembros del grupo de trabajo para elaborar el proyecto “Aprendiendo a mirar el pasado”. Redactamos algunos de los puntos del proyecto. Nos ponemos de acuerdo para elaborar también este proyecto de cara a la Plataforma Inicia.</text:p>
      <text:p text:style-name="Standard">Y sin más asuntos que tratar se dio por finalizada la reunión</text:p>
      <text:p text:style-name="Standard"/>
      <text:p text:style-name="Standard">Nº4 Febrero 2019</text:p>
      <text:p text:style-name="Standard">Se reúnen los miembros del grupo de trabajo para elaborar el proyecto “Aprendiendo a mirar el pasado”. Recibimos la llamada de la asesora del CEP que nos da una buena noticia y es que el Director del Museo de Chiclana nos va a dar un curso sobre Patrimonio de Chiclana el día 2 de abril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FANTIL</meta:initial-creator>
    <dc:creator>INFANTIL</dc:creator>
    <meta:editing-cycles>2</meta:editing-cycles>
    <meta:creation-date>2019-02-11T16:25:00</meta:creation-date>
    <dc:date>2019-02-11T16:37:00</dc:date>
    <meta:editing-duration>PT12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161" meta:character-count="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