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13AC00003307000004E35B920EFF1CDD155F.emf" manifest:media-type="image/x-emf"/>
  <manifest:file-entry manifest:full-path="Pictures/10000201000001EE0000002F875E5CBD8C17CC0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sGotT1" svg:font-family="NewsGotT"/>
    <style:font-face style:name="OpenSymbol" svg:font-family="OpenSymbol, 'Arial Unicode MS'"/>
    <style:font-face style:name="NewsGotT" svg:font-family="NewsGotT" style:font-pitch="variable"/>
    <style:font-face style:name="OpenSymbol1"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text-align="center" style:justify-single-word="false" fo:background-color="#ffffff"/>
      <style:text-properties style:font-name="NewsGotT" fo:font-size="14pt" fo:font-style="normal" fo:font-weight="bold" fo:background-color="#ffffff" style:font-size-asian="14pt" style:font-style-asian="normal" style:font-weight-asian="bold" style:font-size-complex="14pt" style:font-style-complex="normal"/>
    </style:style>
    <style:style style:name="P2" style:family="paragraph" style:parent-style-name="Remite">
      <style:paragraph-properties fo:margin-left="-12.502cm" fo:margin-right="-0.136cm" fo:text-indent="12.502cm" style:auto-text-indent="false"/>
    </style:style>
    <style:style style:name="P3"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 fo:font-size="10pt" style:font-name-asian="Times New Roman1" style:font-size-asian="8.75pt" style:font-name-complex="Arial" style:font-size-complex="10pt"/>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 fo:font-size="12pt" officeooo:paragraph-rsid="000c6d9e" style:font-name-asian="Times New Roman1" style:font-size-asian="12pt" style:font-name-complex="Arial" style:font-size-complex="12pt"/>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 fo:font-size="12pt" fo:font-weight="bold" officeooo:paragraph-rsid="000c6d9e" style:font-name-asian="Times New Roman1" style:font-size-asian="12pt" style:font-weight-asian="bold" style:font-name-complex="Arial" style:font-size-complex="12pt" style:font-weight-complex="bold"/>
    </style:style>
    <style:style style:name="P7" style:family="paragraph" style:parent-style-name="Standard">
      <style:paragraph-properties fo:margin-left="1.249cm" fo:margin-right="0cm" fo:margin-top="0.212cm" fo:margin-bottom="0cm" loext:contextual-spacing="false" fo:line-height="150%" fo:text-align="center" style:justify-single-word="false" fo:text-indent="0cm" style:auto-text-indent="false"/>
      <style:text-properties style:font-name="NewsGotT" fo:font-size="12pt" style:font-name-asian="Times New Roman1" style:font-size-asian="12pt" style:font-name-complex="Arial" style:font-size-complex="12pt"/>
    </style:style>
    <style:style style:name="P8" style:family="paragraph" style:parent-style-name="Standard">
      <style:paragraph-properties fo:margin-left="1.249cm" fo:margin-right="0cm" fo:margin-top="0cm" fo:margin-bottom="0cm" loext:contextual-spacing="false" fo:line-height="100%" fo:text-align="center" style:justify-single-word="false" fo:text-indent="0cm" style:auto-text-indent="false" style:writing-mode="page"/>
      <style:text-properties style:font-name="NewsGotT" fo:font-size="12pt" style:font-name-asian="Times New Roman1" style:font-size-asian="12pt" style:font-name-complex="Arial" style:font-size-complex="12pt"/>
    </style:style>
    <style:style style:name="P9" style:family="paragraph" style:parent-style-name="Text_20_body">
      <style:paragraph-properties fo:margin-top="0.176cm" fo:margin-bottom="0.176cm" loext:contextual-spacing="false" fo:text-align="justify" style:justify-single-word="false"/>
      <style:text-properties fo:color="#000000" style:font-name="NewsGotT" fo:font-size="12pt" fo:font-weight="normal" style:font-size-asian="12pt" style:font-weight-asian="normal" style:font-name-complex="NewsGotT" style:font-size-complex="12pt" style:font-weight-complex="normal"/>
    </style:style>
    <style:style style:name="P10" style:family="paragraph" style:parent-style-name="Text_20_body">
      <style:paragraph-properties fo:margin-top="0.176cm" fo:margin-bottom="0.176cm" loext:contextual-spacing="false" fo:text-align="justify" style:justify-single-word="false"/>
      <style:text-properties fo:color="#000000" style:font-name="NewsGotT" fo:font-size="12pt" fo:font-weight="normal" style:font-name-asian="Times New Roman1" style:font-size-asian="12pt" style:font-weight-asian="normal" style:font-name-complex="Arial" style:font-size-complex="12pt" style:font-weight-complex="normal"/>
    </style:style>
    <style:style style:name="P11" style:family="paragraph" style:parent-style-name="Text_20_body">
      <style:paragraph-properties fo:margin-left="0.026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normal"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2" style:family="paragraph" style:parent-style-name="Text_20_body">
      <style:paragraph-properties fo:margin-left="0.026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bold" style:letter-kerning="true" style:font-name-asian="Times New Roman1" style:font-size-asian="12pt" style:language-asian="zh" style:country-asian="CN" style:font-weight-asian="bold" style:font-name-complex="Arial" style:font-size-complex="12pt" style:language-complex="zxx" style:country-complex="none" style:font-weight-complex="bold"/>
    </style:style>
    <style:style style:name="P13" style:family="paragraph" style:parent-style-name="Text_20_body">
      <style:paragraph-properties fo:margin-left="0.026cm" fo:margin-right="0cm" fo:margin-top="0.176cm" fo:margin-bottom="0.176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NewsGotT" fo:font-size="14pt" fo:language="es" fo:country="ES" fo:font-weight="normal" style:letter-kerning="true" style:font-name-asian="Times New Roman1" style:font-size-asian="14pt" style:language-asian="zh" style:country-asian="CN" style:font-weight-asian="normal" style:font-name-complex="Arial" style:font-size-complex="14pt" style:language-complex="zxx" style:country-complex="none" style:font-weight-complex="normal"/>
    </style:style>
    <style:style style:name="P14" style:family="paragraph" style:parent-style-name="Text_20_body">
      <style:paragraph-properties fo:margin-left="2.364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normal"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5" style:family="paragraph" style:parent-style-name="Text_20_body">
      <style:paragraph-properties fo:margin-left="2.364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normal" officeooo:rsid="000ad75d" officeooo:paragraph-rsid="000ad75d"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6" style:family="paragraph" style:parent-style-name="Text_20_body">
      <style:paragraph-properties fo:margin-top="0cm" fo:margin-bottom="0cm" loext:contextual-spacing="false" fo:text-align="justify" style:justify-single-word="false" style:writing-mode="page"/>
      <style:text-properties fo:color="#000000" style:font-name="NewsGotT" fo:font-size="12pt" fo:font-weight="normal" style:font-size-asian="12pt" style:font-weight-asian="normal" style:font-name-complex="NewsGotT" style:font-size-complex="12pt" style:font-weight-complex="normal"/>
    </style:style>
    <style:style style:name="P17" style:family="paragraph" style:parent-style-name="Standard">
      <style:paragraph-properties fo:margin-top="0cm" fo:margin-bottom="0cm" loext:contextual-spacing="false" fo:text-align="center" style:justify-single-word="false" style:writing-mode="page"/>
      <style:text-properties fo:color="#000000" style:font-name="NewsGotT" fo:font-size="14pt" fo:font-style="normal" fo:font-weight="bold" fo:background-color="#ffffff" style:font-size-asian="14pt" style:font-style-asian="normal" style:font-weight-asian="bold" style:font-size-complex="14pt" style:font-style-complex="normal"/>
    </style:style>
    <style:style style:name="P18" style:family="paragraph" style:parent-style-name="Standard">
      <style:paragraph-properties fo:margin-top="0cm" fo:margin-bottom="0cm" loext:contextual-spacing="false" fo:text-align="center" style:justify-single-word="false" style:writing-mode="page"/>
      <style:text-properties fo:color="#000000" style:font-name="NewsGotT" fo:font-size="14pt" fo:font-style="normal" fo:font-weight="bold" style:font-size-asian="14pt" style:font-style-asian="normal" style:font-weight-asian="bold" style:font-size-complex="14pt" style:font-style-complex="normal"/>
    </style:style>
    <style:style style:name="P19" style:family="paragraph" style:parent-style-name="Standard">
      <style:paragraph-properties fo:margin-top="0cm" fo:margin-bottom="0cm" loext:contextual-spacing="false" fo:text-align="start" style:justify-single-word="false" style:writing-mode="page"/>
      <style:text-properties style:font-name="NewsGotT" fo:font-size="14pt" style:font-size-asian="14pt" style:font-size-complex="14pt"/>
    </style:style>
    <style:style style:name="P20" style:family="paragraph" style:parent-style-name="Text_20_body" style:list-style-name="WW8Num5">
      <style:paragraph-properties fo:margin-left="2.364cm" fo:margin-right="0cm" fo:margin-top="0.176cm" fo:margin-bottom="0.176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56cm"/>
        </style:tab-stops>
      </style:paragraph-properties>
      <style:text-properties style:use-window-font-color="true" style:font-name="NewsGotT" fo:font-size="12pt" fo:language="es" fo:country="ES" fo:font-weight="normal" style:letter-kerning="true" style:font-name-asian="NewsGotT" style:font-size-asian="12pt" style:language-asian="zh" style:country-asian="CN" style:font-weight-asian="normal" style:font-name-complex="NewsGotT" style:font-size-complex="12pt" style:language-complex="zxx" style:country-complex="none" style:font-weight-complex="normal" fo:hyphenate="false" fo:hyphenation-remain-char-count="2" fo:hyphenation-push-char-count="2"/>
    </style:style>
    <style:style style:name="P21" style:family="paragraph" style:parent-style-name="Text_20_body" style:list-style-name="WW8Num5">
      <style:paragraph-properties fo:margin-left="2.364cm" fo:margin-right="0cm" fo:margin-top="0.176cm" fo:margin-bottom="0.176cm" loext:contextual-spacing="false" fo:text-align="justify" style:justify-single-word="false" fo:text-indent="0cm" style:auto-text-indent="false">
        <style:tab-stops>
          <style:tab-stop style:position="0.556cm"/>
        </style:tab-stops>
      </style:paragraph-properties>
      <style:text-properties style:use-window-font-color="true" style:font-name="NewsGotT" fo:font-size="12pt" fo:font-weight="normal" style:font-name-asian="NewsGotT" style:font-size-asian="12pt" style:font-weight-asian="normal" style:font-name-complex="NewsGotT" style:font-size-complex="12pt" style:font-weight-complex="normal"/>
    </style:style>
    <style:style style:name="P22" style:family="paragraph" style:parent-style-name="Text_20_body" style:list-style-name="WW8Num5">
      <style:paragraph-properties fo:margin-left="2.364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normal"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23" style:family="paragraph">
      <style:paragraph-properties fo:text-align="center"/>
    </style:style>
    <style:style style:name="P24" style:family="paragraph">
      <loext:graphic-properties draw:fill="solid" draw:fill-color="#dddddd"/>
      <style:paragraph-properties style:writing-mode="lr-tb"/>
    </style:style>
    <style:style style:name="T1" style:family="text">
      <style:text-properties style:font-name="Eras Md BT" fo:font-size="10pt" style:font-size-asian="10pt" style:font-name-complex="Eras Md BT"/>
    </style:style>
    <style:style style:name="T2" style:family="text">
      <style:text-properties style:font-name="Eras Md BT" fo:font-size="10pt" style:font-size-asian="10pt" style:font-name-complex="Eras Md BT" style:text-scale="80%"/>
    </style:style>
    <style:style style:name="T3" style:family="text">
      <style:text-properties style:font-name="Eras Md BT" fo:font-size="10pt" officeooo:rsid="000dae42" style:font-size-asian="10pt" style:font-name-complex="Eras Md BT" style:text-scale="80%"/>
    </style:style>
    <style:style style:name="T4" style:family="text">
      <style:text-properties fo:font-weight="bold" style:font-weight-asian="bold" style:font-weight-complex="bold"/>
    </style:style>
    <style:style style:name="T5" style:family="text">
      <style:text-properties fo:language="es" fo:country="ES" fo:background-color="transparent" loext:char-shading-value="0" style:font-name-asian="NewsGotT1" style:font-name-complex="NewsGotT1"/>
    </style:style>
    <style:style style:name="T6" style:family="text">
      <style:text-properties fo:color="#ff6600"/>
    </style:style>
    <style:style style:name="T7" style:family="text">
      <style:text-properties fo:color="#ff6600" officeooo:rsid="000f5010"/>
    </style:style>
    <style:style style:name="T8" style:family="text">
      <style:text-properties officeooo:rsid="00067f36"/>
    </style:style>
    <style:style style:name="T9" style:family="text">
      <style:text-properties fo:font-weight="normal" officeooo:rsid="00067f36" style:font-weight-asian="normal" style:font-weight-complex="normal"/>
    </style:style>
    <style:style style:name="T10" style:family="text">
      <style:text-properties fo:color="#000000" style:font-name-asian="NewsGotT" style:font-name-complex="NewsGotT"/>
    </style:style>
    <style:style style:name="T11" style:family="text">
      <style:text-properties fo:font-size="14pt" style:font-size-asian="14pt" style:font-size-complex="14pt"/>
    </style:style>
    <style:style style:name="T12" style:family="text">
      <style:text-properties officeooo:rsid="000dae42"/>
    </style:style>
    <style:style style:name="T13" style:family="text">
      <style:text-properties officeooo:rsid="000f5010"/>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ddddd"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7">ANEXO I – GRUPOS DE TRABAJO</text:p>
      <text:p text:style-name="P18">SOLICITUD DE AUTORIZACIÓN PARA GRUPOS DE TRABAJO </text:p>
      <text:p text:style-name="P18">CON MÁS DE DIEZ MIEMBROS</text:p>
      <text:p text:style-name="P19"/>
      <text:p text:style-name="P16">De acuerdo con las Instrucciones <text:span text:style-name="T13">de 28 </text:span>de <text:span text:style-name="T12">agosto</text:span> de 201<text:span text:style-name="T12">8</text:span> de la Dirección <text:span text:style-name="T5">General del Profesorado y Gestión de Recursos Humanos</text:span> para el desarrollo, el seguimiento y la valoración de grupos <text:span text:style-name="T8">de</text:span> trabajo,</text:p>
      <text:p text:style-name="P9">D/Dña .................................................................................................… DNI .............................................</text:p>
      <text:p text:style-name="P9">Coordinador/a del Grupo de Trabajo con código ................. y titulado ............................................................</text:p>
      <text:p text:style-name="P10"><text:span text:style-name="T4">Solicita</text:span> que el citado grupo esté formado por ….…..... miembros por la razón que a continuación se señala :</text:p>
      <text:list xml:id="list486770251" text:style-name="WW8Num5">
        <text:list-header>
          <text:p text:style-name="P20"><draw:rect text:anchor-type="paragraph" draw:z-index="0" draw:style-name="gr1" draw:text-style-name="P23" svg:width="0.609cm" svg:height="0.477cm" svg:x="1.157cm" svg:y="0.39cm"><text:p/></draw:rect>1. El grupo lo constituye todo el profesorado que compone un ciclo o parte de un claustro de un Centro de Infantil y/o Primaria.</text:p>
          <text:p text:style-name="P21"><draw:rect text:anchor-type="paragraph" draw:z-index="1" draw:style-name="gr1" draw:text-style-name="P23" svg:width="0.609cm" svg:height="0.477cm" svg:x="1.157cm" svg:y="0.39cm"><text:p/></draw:rect>2. El grupo lo constituye profesorado del mismo departamento, ámbito, o atiende al alumnado que cursa el mismo nivel educativo de un Centro de Secundaria, Bachillerato y/o Formación Profesional.</text:p>
          <text:p text:style-name="P22"><draw:rect text:anchor-type="paragraph" draw:z-index="2" draw:style-name="gr1" draw:text-style-name="P23" svg:width="0.609cm" svg:height="0.477cm" svg:x="1.157cm" svg:y="0.39cm"><text:p/></draw:rect>3. El objeto de estudio del grupo requiere en su composición la presencia de determinado número de profesionales, especialmente referidos a Enseñanzas de Régimen Especial y/o Servicios Educativos.</text:p>
        </text:list-header>
      </text:list>
      <text:p text:style-name="P14"/>
      <text:p text:style-name="P15"><draw:rect text:anchor-type="paragraph" draw:z-index="4" draw:style-name="gr1" draw:text-style-name="P23" svg:width="0.609cm" svg:height="0.477cm" svg:x="1.157cm" svg:y="0.178cm"><text:p/></draw:rect>4. El <text:span text:style-name="T10">grupo aborda el estudio de aspectos necesarios para la concreción anual de las líneas estratégicas del III Plan de Formación, entre las que se encuentra la integración de las competencias clave en el currículum.</text:span></text:p>
      <text:p text:style-name="P11"/>
      <text:p text:style-name="P12">Desarrollo de la metodología de trabajo y reparto de funciones y tareas que justifique el aumento del número de miembros.</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En ..........................................…................, a …....... de ….................... de 201<text:span text:style-name="T12">8</text:span></text:p>
      <text:p text:style-name="P8">El/la Coordinador/a</text:p>
      <text:p text:style-name="P8"/>
      <text:p text:style-name="P7">Fdo: __________________________________</text:p>
      <text:p text:style-name="P6"/>
      <text:p text:style-name="P5"><text:span text:style-name="T9">Dirigido a: </text:span><text:span text:style-name="T4">DIRECTOR/A DEL CENTRO DEL PROFESORADO DE </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ewsGotT1" svg:font-family="NewsGotT"/>
    <style:font-face style:name="OpenSymbol" svg:font-family="OpenSymbol, 'Arial Unicode MS'"/>
    <style:font-face style:name="NewsGotT" svg:font-family="NewsGotT" style:font-pitch="variable"/>
    <style:font-face style:name="OpenSymbol1"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_20__28_user_29_">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Frame_20_contents" style:display-name="Frame contents" style:family="paragraph" style:parent-style-name="Text_20_body" style:class="extra"/>
    <style:style style:name="WW8Num5z1" style:family="text">
      <style:text-properties style:font-name="OpenSymbol" fo:font-family="OpenSymbol, 'Arial Unicode MS'" style:font-name-complex="OpenSymbol1"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a" style:num-letter-sync="true">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65cm" fo:text-indent="-0.635cm" fo:margin-left="3.86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cm" fo:text-indent="-0.635cm" fo:margin-left="4.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5.135cm" fo:text-indent="-0.635cm" fo:margin-left="5.1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7cm" fo:text-indent="-0.635cm" fo:margin-left="5.7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05cm" fo:text-indent="-0.635cm" fo:margin-left="6.40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7.04cm" fo:text-indent="-0.635cm" fo:margin-left="7.04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7.675cm" fo:text-indent="-0.635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loext:graphic-properties draw:fill="solid" draw:fill-color="#ffffff" draw:opacity="100%"/>
      <style:paragraph-properties fo:text-align="center" style:justify-single-word="false" fo:background-color="#ffffff"/>
      <style:text-properties style:font-name="NewsGotT" fo:font-size="14pt" fo:font-style="normal" fo:font-weight="bold" fo:background-color="#ffffff" style:font-size-asian="14pt" style:font-style-asian="normal" style:font-weight-asian="bold" style:font-size-complex="14pt" style:font-style-complex="normal"/>
    </style:style>
    <style:style style:name="MP2"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MP3" style:family="paragraph" style:parent-style-name="Remite">
      <style:paragraph-properties fo:margin-left="-12.502cm" fo:margin-right="-0.136cm" fo:text-indent="12.502cm" style:auto-text-indent="false"/>
    </style:style>
    <style:style style:name="M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 fo:font-size="10pt" style:font-name-asian="Times New Roman1" style:font-size-asian="8.75pt" style:font-name-complex="Arial" style:font-size-complex="10pt"/>
    </style:style>
    <style:style style:name="MP5" style:family="paragraph">
      <loext:graphic-properties draw:fill="solid" draw:fill-color="#dddddd"/>
      <style:paragraph-properties style:writing-mode="lr-tb"/>
    </style:style>
    <style:style style:name="MT1" style:family="text">
      <style:text-properties style:font-name="Eras Md BT" fo:font-size="10pt" style:font-size-asian="10pt" style:font-name-complex="Eras Md BT"/>
    </style:style>
    <style:style style:name="MT2" style:family="text">
      <style:text-properties style:font-name="Eras Md BT" fo:font-size="10pt" style:font-size-asian="10pt" style:font-name-complex="Eras Md BT" style:text-scale="80%"/>
    </style:style>
    <style:style style:name="MT3" style:family="text">
      <style:text-properties style:font-name="Eras Md BT" fo:font-size="10pt" officeooo:rsid="000dae42" style:font-size-asian="10pt" style:font-name-complex="Eras Md BT" style:text-scale="8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Mgr1" style:family="graphic">
      <style:graphic-properties draw:stroke="none" draw:fill="solid" draw:fill-color="#dddddd"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99cm" fo:margin-left="0cm" fo:margin-right="0cm" fo:margin-top="0.499cm" fo:background-color="transparent" style:dynamic-spacing="false" draw:fill="none" draw:fill-color="#cfe7f5"/>
      </style:footer-style>
    </style:page-layout>
  </office:automatic-styles>
  <office:master-styles>
    <style:master-page style:name="Standard" style:page-layout-name="Mpm1">
      <style:header>
        <text:p text:style-name="MP1"><draw:frame draw:style-name="Mfr1" draw:name="Imagen 8" text:anchor-type="char" svg:x="-0.041cm" svg:y="-0.298cm" svg:width="5.666cm" svg:height="0.542cm" draw:z-index="5"><draw:image xlink:href="Pictures/100013AC00003307000004E35B920EFF1CDD155F.emf" xlink:type="simple" xlink:show="embed" xlink:actuate="onLoad" loext:mime-type="image/x-emf"/><draw:image xlink:href="Pictures/10000201000001EE0000002F875E5CBD8C17CC0C.png" xlink:type="simple" xlink:show="embed" xlink:actuate="onLoad" loext:mime-type="image/png"/></draw:frame><draw:frame draw:style-name="Mfr2" draw:name="Marco1" text:anchor-type="char" svg:x="7.946cm" svg:y="-0.282cm" svg:width="8.971cm" svg:height="0.915cm" draw:z-index="6"><draw:text-box><text:p text:style-name="MP2">CONSEJERÍA DE EDUCACIÓN</text:p><text:p text:style-name="MP3"><text:span text:style-name="MT1">D</text:span><text:span text:style-name="MT2">irección General de </text:span><text:span text:style-name="MT3">Innovación y Formación del Profesorado</text:span></text:p></draw:text-box></draw:frame></text:p>
      </style:header>
      <style:footer>
        <text:p text:style-name="MP4"><draw:custom-shape text:anchor-type="char" draw:z-index="3" draw:name="3 Forma libre" draw:style-name="Mgr1" draw:text-style-name="MP5" svg:width="2.541cm" svg:height="4.569cm" svg:x="-2.436cm" svg:y="-3.404cm"><text:p/><draw:enhanced-geometry svg:viewBox="0 0 1440 2590" draw:extrusion-allowed="true" draw:text-areas="0 0 1440 2590" draw:glue-points="457200 0 914400 822325 457200 1644650 0 822325"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if(1710,1040,1693)"/><draw:equation draw:name="f11" draw:formula=""/><draw:equation draw:name="f12" draw:formula=""/><draw:equation draw:name="f13" draw:formula=""/><draw:equation draw:name="f14" draw:formula=""/><draw:equation draw:name="f15" draw:formula="(cos(1438*(pi/180))*(1445-10800)+sin(1438*(pi/180))*(1150-10800))+1080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min(1460,1018)"/><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sin(1410*(pi/180))*(1410-10800)-cos(1410*(pi/180))*(890-10800))+10800"/><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600*cos(atan2(1500,1040))"/><draw:equation draw:name="f48" draw:formula=""/><draw:equation draw:name="f49" draw:formula=""/><draw:equation draw:name="f50" draw:formula=""/><draw:equation draw:name="f51" draw:formula="min(1670,1058)"/><draw:equation draw:name="f52" draw:formula=""/><draw:equation draw:name="f53" draw:formula=""/><draw:equation draw:name="f54" draw:formula=""/><draw:equation draw:name="f55" draw:formula="1638*cos(atan2(1620,1035))"/><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2323-2428"/><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sqrt(2403)"/><draw:equation draw:name="f83" draw:formula="2428-2498"/><draw:equation draw:name="f84" draw:formula="max(2510,5)"/><draw:equation draw:name="f85" draw:formula="max(2520,38)"/><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2448-2498"/><draw:equation draw:name="f95" draw:formula="2128+15-2120"/><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sqrt(2105*2105-2113*2113)"/><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1900+268-1898"/><draw:equation draw:name="f124" draw:formula="sqrt(1898*1898+240*240+1893*1893)"/><draw:equation draw:name="f125" draw:formula=""/><draw:equation draw:name="f126" draw:formula=""/><draw:equation draw:name="f127" draw:formula=""/><draw:equation draw:name="f128" draw:formula=""/><draw:equation draw:name="f129" draw:formula="1875-2128"/><draw:equation draw:name="f130" draw:formula="518+23-483"/><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draw:equation draw:name="f140" draw:formula=""/><draw:equation draw:name="f141" draw:formula=""/><draw:equation draw:name="f142" draw:formula=""/><draw:equation draw:name="f143" draw:formula=""/><draw:equation draw:name="f144" draw:formula=""/><draw:equation draw:name="f145" draw:formula=""/><draw:equation draw:name="f146" draw:formula=""/><draw:equation draw:name="f147" draw:formula=""/><draw:equation draw:name="f148" draw:formula="400+1060-423"/><draw:equation draw:name="f149" draw:formula=""/><draw:equation draw:name="f150" draw:formula=""/><draw:equation draw:name="f151" draw:formula="(cos(583*(pi/180))*(553-10800)+sin(583*(pi/180))*(1168-10800))+10800"/><draw:equation draw:name="f152" draw:formula=""/><draw:equation draw:name="f153" draw:formula=""/><draw:equation draw:name="f154" draw:formula=""/><draw:equation draw:name="f155" draw:formula=""/><draw:equation draw:name="f156" draw:formula=""/><draw:equation draw:name="f157" draw:formula=""/><draw:equation draw:name="f158" draw:formula=""/><draw:equation draw:name="f159" draw:formula=""/><draw:equation draw:name="f160" draw:formula=""/><draw:equation draw:name="f161" draw:formula=""/><draw:equation draw:name="f162" draw:formula=""/><draw:equation draw:name="f163" draw:formula=""/><draw:equation draw:name="f164" draw:formula=""/><draw:equation draw:name="f165" draw:formula=""/><draw:equation draw:name="f166" draw:formula=""/><draw:equation draw:name="f167" draw:formula=""/><draw:equation draw:name="f168" draw:formula=""/><draw:equation draw:name="f169" draw:formula=""/><draw:equation draw:name="f170" draw:formula=""/><draw:equation draw:name="f171" draw:formula=""/><draw:equation draw:name="f172" draw:formula=""/><draw:equation draw:name="f173" draw:formula=""/><draw:equation draw:name="f174" draw:formula=""/><draw:equation draw:name="f175" draw:formula=""/><draw:equation draw:name="f176" draw:formula=""/><draw:equation draw:name="f177" draw:formula=""/><draw:equation draw:name="f178" draw:formula=""/><draw:equation draw:name="f179" draw:formula=""/><draw:equation draw:name="f180" draw:formula=""/><draw:equation draw:name="f181" draw:formula=""/><draw:equation draw:name="f182" draw:formula=""/><draw:equation draw:name="f183" draw:formula=""/><draw:equation draw:name="f184" draw:formula=""/><draw:equation draw:name="f185" draw:formula=""/><draw:equation draw:name="f186" draw:formula=""/><draw:equation draw:name="f187" draw:formula="atan2(3,785)/(pi/180)"/><draw:equation draw:name="f188" draw:formula="abs(828)"/><draw:equation draw:name="f189" draw:formula="870-518"/><draw:equation draw:name="f190" draw:formula="210+30-185"/><draw:equation draw:name="f191" draw:formula=""/><draw:equation draw:name="f192" draw:formula=""/><draw:equation draw:name="f193" draw:formula=""/><draw:equation draw:name="f194" draw:formula="min(58,295)"/><draw:equation draw:name="f195" draw:formula=""/><draw:equation draw:name="f196" draw:formula=""/><draw:equation draw:name="f197" draw:formula=""/><draw:equation draw:name="f198" draw:formula=""/><draw:equation draw:name="f199" draw:formula=""/><draw:equation draw:name="f200" draw:formula=""/><draw:equation draw:name="f201" draw:formula=""/><draw:equation draw:name="f202" draw:formula=""/><draw:equation draw:name="f203" draw:formula=""/><draw:equation draw:name="f204" draw:formula=""/><draw:equation draw:name="f205" draw:formula=""/><draw:equation draw:name="f206" draw:formula=""/><draw:equation draw:name="f207" draw:formula=""/><draw:equation draw:name="f208" draw:formula=""/><draw:equation draw:name="f209" draw:formula=""/><draw:equation draw:name="f210" draw:formula=""/><draw:equation draw:name="f211" draw:formula=""/><draw:equation draw:name="f212" draw:formula="-(sin(695*(pi/180))*(653-10800)-cos(695*(pi/180))*(1420-10800))+10800"/><draw:equation draw:name="f213" draw:formula=""/><draw:equation draw:name="f214" draw:formula=""/><draw:equation draw:name="f215" draw:formula=""/><draw:equation draw:name="f216" draw:formula=""/><draw:equation draw:name="f217" draw:formula=""/><draw:equation draw:name="f218" draw:formula=""/><draw:equation draw:name="f219" draw:formula="608*cos(1275*(pi/180))"/><draw:equation draw:name="f220" draw:formula=""/><draw:equation draw:name="f221" draw:formula=""/><draw:equation draw:name="f222" draw:formula=""/><draw:equation draw:name="f223" draw:formula=""/><draw:equation draw:name="f224" draw:formula=""/><draw:equation draw:name="f225" draw:formula=""/><draw:equation draw:name="f226" draw:formula="min(255,995)"/><draw:equation draw:name="f227" draw:formula=""/><draw:equation draw:name="f228" draw:formula=""/><draw:equation draw:name="f229" draw:formula=""/><draw:equation draw:name="f230" draw:formula=""/><draw:equation draw:name="f231" draw:formula=""/><draw:equation draw:name="f232" draw:formula=""/><draw:equation draw:name="f233" draw:formula="sqrt(105)"/><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210+575-1883"/><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cos(2443*(pi/180))*(2443-10800)+sin(2443*(pi/180))*(353-10800))+10800"/><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quation draw:name="f276" draw:formula=""/><draw:equation draw:name="f277" draw:formula=""/><draw:equation draw:name="f278" draw:formula=""/><draw:equation draw:name="f279" draw:formula=""/><draw:equation draw:name="f280" draw:formula=""/><draw:equation draw:name="f281" draw:formula=""/><draw:equation draw:name="f282" draw:formula=""/><draw:equation draw:name="f283" draw:formula=""/><draw:equation draw:name="f284" draw:formula=""/><draw:equation draw:name="f285" draw:formula=""/><draw:equation draw:name="f286" draw:formula=""/><draw:equation draw:name="f287" draw:formula=""/><draw:equation draw:name="f288" draw:formula=""/><draw:equation draw:name="f289" draw:formula=""/><draw:equation draw:name="f290" draw:formula=""/><draw:equation draw:name="f291" draw:formula=""/><draw:equation draw:name="f292" draw:formula="2235*sin(258*(pi/180))"/><draw:equation draw:name="f293" draw:formula=""/><draw:equation draw:name="f294" draw:formula=""/><draw:equation draw:name="f295" draw:formula=""/><draw:equation draw:name="f296" draw:formula=""/><draw:equation draw:name="f297" draw:formula=""/><draw:equation draw:name="f298" draw:formula=""/><draw:equation draw:name="f299" draw:formula=""/><draw:equation draw:name="f300" draw:formula=""/><draw:equation draw:name="f301" draw:formula=""/><draw:equation draw:name="f302" draw:formula=""/><draw:equation draw:name="f303" draw:formula=""/><draw:equation draw:name="f304" draw:formula=""/><draw:equation draw:name="f305" draw:formula=""/><draw:equation draw:name="f306" draw:formula=""/><draw:equation draw:name="f307" draw:formula=""/><draw:equation draw:name="f308" draw:formula=""/><draw:equation draw:name="f309" draw:formula=""/><draw:equation draw:name="f310" draw:formula=""/><draw:equation draw:name="f311" draw:formula=""/><draw:equation draw:name="f312" draw:formula=""/><draw:equation draw:name="f313" draw:formula="(2328+258)/2"/><draw:equation draw:name="f314" draw:formula=""/><draw:equation draw:name="f315" draw:formula=""/><draw:equation draw:name="f316" draw:formula=""/><draw:equation draw:name="f317" draw:formula=""/><draw:equation draw:name="f318" draw:formula=""/><draw:equation draw:name="f319" draw:formula=""/><draw:equation draw:name="f320" draw:formula=""/><draw:equation draw:name="f321" draw:formula=""/><draw:equation draw:name="f322" draw:formula=""/><draw:equation draw:name="f323" draw:formula=""/><draw:equation draw:name="f324" draw:formula=""/><draw:equation draw:name="f325" draw:formula=""/><draw:equation draw:name="f326" draw:formula=""/><draw:equation draw:name="f327" draw:formula=""/><draw:equation draw:name="f328" draw:formula=""/><draw:equation draw:name="f329" draw:formula=""/><draw:equation draw:name="f330" draw:formula=""/><draw:equation draw:name="f331" draw:formula=""/><draw:equation draw:name="f332" draw:formula=""/><draw:equation draw:name="f333" draw:formula=""/><draw:equation draw:name="f334" draw:formula=""/><draw:equation draw:name="f335" draw:formula=""/><draw:equation draw:name="f336" draw:formula=""/><draw:equation draw:name="f337" draw:formula=""/><draw:equation draw:name="f338" draw:formula=""/><draw:equation draw:name="f339" draw:formula="sqrt(2395*2395-2378*2378)"/><draw:equation draw:name="f340" draw:formula=""/><draw:equation draw:name="f341" draw:formula=""/><draw:equation draw:name="f342" draw:formula=""/><draw:equation draw:name="f343" draw:formula=""/><draw:equation draw:name="f344" draw:formula=""/><draw:equation draw:name="f345" draw:formula=""/><draw:equation draw:name="f346" draw:formula=""/><draw:equation draw:name="f347" draw:formula=""/><draw:equation draw:name="f348" draw:formula=""/><draw:equation draw:name="f349" draw:formula="2493*sin(atan2(2485,263))"/><draw:equation draw:name="f350" draw:formula=""/><draw:equation draw:name="f351" draw:formula=""/><draw:equation draw:name="f352" draw:formula=""/><draw:equation draw:name="f353" draw:formula=""/><draw:equation draw:name="f354" draw:formula=""/><draw:equation draw:name="f355" draw:formula=""/><draw:equation draw:name="f356" draw:formula=""/><draw:equation draw:name="f357" draw:formula=""/><draw:equation draw:name="f358" draw:formula=""/><draw:equation draw:name="f359" draw:formula=""/><draw:equation draw:name="f360" draw:formula=""/><draw:equation draw:name="f361" draw:formula=""/><draw:equation draw:name="f362" draw:formula=""/><draw:equation draw:name="f363" draw:formula=""/><draw:equation draw:name="f364" draw:formula=""/><draw:equation draw:name="f365" draw:formula=""/><draw:equation draw:name="f366" draw:formula=""/><draw:equation draw:name="f367" draw:formula="2210+280-2208"/><draw:equation draw:name="f368" draw:formula=""/><draw:equation draw:name="f369" draw:formula=""/><draw:equation draw:name="f370" draw:formula=""/><draw:equation draw:name="f371" draw:formula=""/><draw:equation draw:name="f372" draw:formula=""/><draw:equation draw:name="f373" draw:formula=""/><draw:equation draw:name="f374" draw:formula=""/><draw:equation draw:name="f375" draw:formula=""/><draw:equation draw:name="f376" draw:formula=""/><draw:equation draw:name="f377" draw:formula=""/><draw:equation draw:name="f378" draw:formula=""/><draw:equation draw:name="f379" draw:formula=""/><draw:equation draw:name="f380" draw:formula=""/><draw:equation draw:name="f381" draw:formula=""/><draw:equation draw:name="f382" draw:formula=""/><draw:equation draw:name="f383" draw:formula=""/><draw:equation draw:name="f384" draw:formula=""/><draw:equation draw:name="f385" draw:formula=""/><draw:equation draw:name="f386" draw:formula=""/><draw:equation draw:name="f387" draw:formula=""/><draw:equation draw:name="f388" draw:formula=""/><draw:equation draw:name="f389" draw:formula=""/><draw:equation draw:name="f390" draw:formula=""/><draw:equation draw:name="f391" draw:formula=""/><draw:equation draw:name="f392" draw:formula=""/><draw:equation draw:name="f393" draw:formula=""/><draw:equation draw:name="f394" draw:formula=""/><draw:equation draw:name="f395" draw:formula=""/><draw:equation draw:name="f396" draw:formula="if(2470,520,2480)"/><draw:equation draw:name="f397" draw:formula="atan2(523,2485)/(pi/180)"/><draw:equation draw:name="f398" draw:formula="sqrt(2493)"/><draw:equation draw:name="f399" draw:formula=""/><draw:equation draw:name="f400" draw:formula=""/><draw:equation draw:name="f401" draw:formula=""/><draw:equation draw:name="f402" draw:formula=""/><draw:equation draw:name="f403" draw:formula=""/><draw:equation draw:name="f404" draw:formula=""/><draw:equation draw:name="f405" draw:formula=""/><draw:equation draw:name="f406" draw:formula=""/><draw:equation draw:name="f407" draw:formula="2183*tan(518)"/><draw:equation draw:name="f408" draw:formula=""/><draw:equation draw:name="f409" draw:formula=""/><draw:equation draw:name="f410" draw:formula=""/><draw:equation draw:name="f411" draw:formula=""/><draw:equation draw:name="f412" draw:formula=""/><draw:equation draw:name="f413" draw:formula=""/><draw:equation draw:name="f414" draw:formula=""/><draw:equation draw:name="f415" draw:formula=""/><draw:equation draw:name="f416" draw:formula=""/><draw:equation draw:name="f417" draw:formula=""/><draw:equation draw:name="f418" draw:formula=""/><draw:equation draw:name="f419" draw:formula=""/><draw:equation draw:name="f420" draw:formula=""/><draw:equation draw:name="f421" draw:formula=""/><draw:equation draw:name="f422" draw:formula=""/><draw:equation draw:name="f423" draw:formula="1918*sin(atan2(1935,778))"/><draw:equation draw:name="f424" draw:formula="sqrt(1955*1955+773*773+1965*1965)"/><draw:equation draw:name="f425" draw:formula="(1973+753)/2"/><draw:equation draw:name="f426" draw:formula=""/><draw:equation draw:name="f427" draw:formula=""/><draw:equation draw:name="f428" draw:formula=""/><draw:equation draw:name="f429" draw:formula=""/><draw:equation draw:name="f430" draw:formula=""/><draw:equation draw:name="f431" draw:formula=""/><draw:equation draw:name="f432" draw:formula=""/><draw:equation draw:name="f433" draw:formula=""/><draw:equation draw:name="f434" draw:formula=""/><draw:equation draw:name="f435" draw:formula="2225+1048-2235"/><draw:equation draw:name="f436" draw:formula=""/><draw:equation draw:name="f437" draw:formula=""/><draw:equation draw:name="f438" draw:formula=""/><draw:equation draw:name="f439" draw:formula=""/><draw:equation draw:name="f440" draw:formula=""/><draw:equation draw:name="f441" draw:formula=""/><draw:equation draw:name="f442" draw:formula=""/><draw:equation draw:name="f443" draw:formula=""/><draw:equation draw:name="f444" draw:formula=""/><draw:equation draw:name="f445" draw:formula="(cos(2208*(pi/180))*(2213-10800)+sin(2208*(pi/180))*(1145-10800))+10800"/><draw:equation draw:name="f446" draw:formula=""/><draw:equation draw:name="f447" draw:formula=""/><draw:equation draw:name="f448" draw:formula=""/><draw:equation draw:name="f449" draw:formula=""/><draw:equation draw:name="f450" draw:formula=""/><draw:equation draw:name="f451" draw:formula="2078*cos(atan2(2070,1028))"/><draw:equation draw:name="f452" draw:formula="2063*1025/2060"/><draw:equation draw:name="f453" draw:formula=""/><draw:equation draw:name="f454" draw:formula=""/><draw:equation draw:name="f455" draw:formula=""/><draw:equation draw:name="f456" draw:formula=""/><draw:equation draw:name="f457" draw:formula=""/><draw:equation draw:name="f458" draw:formula=""/><draw:equation draw:name="f459" draw:formula=""/><draw:equation draw:name="f460" draw:formula=""/><draw:equation draw:name="f461" draw:formula=""/><draw:equation draw:name="f462" draw:formula=""/><draw:equation draw:name="f463" draw:formula=""/><draw:equation draw:name="f464" draw:formula=""/><draw:equation draw:name="f465" draw:formula=""/><draw:equation draw:name="f466" draw:formula=""/><draw:equation draw:name="f467" draw:formula=""/><draw:equation draw:name="f468" draw:formula=""/><draw:equation draw:name="f469" draw:formula=""/><draw:equation draw:name="f470" draw:formula=""/><draw:equation draw:name="f471" draw:formula=""/><draw:equation draw:name="f472" draw:formula=""/><draw:equation draw:name="f473" draw:formula=""/><draw:equation draw:name="f474" draw:formula=""/><draw:equation draw:name="f475" draw:formula=""/><draw:equation draw:name="f476" draw:formula=""/><draw:equation draw:name="f477" draw:formula=""/><draw:equation draw:name="f478" draw:formula=""/><draw:equation draw:name="f479" draw:formula=""/><draw:equation draw:name="f480" draw:formula=""/><draw:equation draw:name="f481" draw:formula="atan2(1283,1770)/(pi/180)"/><draw:equation draw:name="f482" draw:formula="1788+1280-1795"/><draw:equation draw:name="f483" draw:formula="1800+1278-1805"/><draw:equation draw:name="f484" draw:formula=""/><draw:equation draw:name="f485" draw:formula=""/><draw:equation draw:name="f486" draw:formula=""/><draw:equation draw:name="f487" draw:formula=""/><draw:equation draw:name="f488" draw:formula=""/><draw:equation draw:name="f489" draw:formula=""/><draw:equation draw:name="f490" draw:formula=""/><draw:equation draw:name="f491" draw:formula=""/><draw:equation draw:name="f492" draw:formula=""/><draw:equation draw:name="f493" draw:formula=""/><draw:equation draw:name="f494" draw:formula=""/><draw:equation draw:name="f495" draw:formula=""/><draw:equation draw:name="f496" draw:formula=""/><draw:equation draw:name="f497" draw:formula=""/><draw:equation draw:name="f498" draw:formula=""/><draw:equation draw:name="f499" draw:formula=""/><draw:equation draw:name="f500" draw:formula=""/><draw:equation draw:name="f501" draw:formula=""/><draw:equation draw:name="f502" draw:formula=""/><draw:equation draw:name="f503" draw:formula=""/><draw:equation draw:name="f504" draw:formula=""/><draw:equation draw:name="f505" draw:formula="2480*sin(atan2(2483,790))"/><draw:equation draw:name="f506" draw:formula=""/><draw:equation draw:name="f507" draw:formula=""/><draw:equation draw:name="f508" draw:formula=""/><draw:equation draw:name="f509" draw:formula=""/><draw:equation draw:name="f510" draw:formula=""/><draw:equation draw:name="f511" draw:formula=""/><draw:equation draw:name="f512" draw:formula=""/><draw:equation draw:name="f513" draw:formula=""/><draw:equation draw:name="f514" draw:formula=""/><draw:equation draw:name="f515" draw:formula=""/><draw:equation draw:name="f516" draw:formula=""/><draw:equation draw:name="f517" draw:formula=""/><draw:equation draw:name="f518" draw:formula=""/><draw:equation draw:name="f519" draw:formula=""/><draw:equation draw:name="f520" draw:formula=""/><draw:equation draw:name="f521" draw:formula=""/><draw:equation draw:name="f522" draw:formula=""/><draw:equation draw:name="f523" draw:formula=""/><draw:equation draw:name="f524" draw:formula=""/><draw:equation draw:name="f525" draw:formula=""/><draw:equation draw:name="f526" draw:formula=""/><draw:equation draw:name="f527" draw:formula="2268*sqrt(1-(2273/790)*(2273/790))"/><draw:equation draw:name="f528" draw:formula=""/><draw:equation draw:name="f529" draw:formula=""/><draw:equation draw:name="f530" draw:formula=""/><draw:equation draw:name="f531" draw:formula=""/><draw:equation draw:name="f532" draw:formula=""/><draw:equation draw:name="f533" draw:formula=""/><draw:equation draw:name="f534" draw:formula=""/><draw:equation draw:name="f535" draw:formula=""/><draw:equation draw:name="f536" draw:formula=""/><draw:equation draw:name="f537" draw:formula=""/><draw:equation draw:name="f538" draw:formula=""/><draw:equation draw:name="f539" draw:formula=""/><draw:equation draw:name="f540" draw:formula=""/><draw:equation draw:name="f541" draw:formula=""/><draw:equation draw:name="f542" draw:formula=""/><draw:equation draw:name="f543" draw:formula=""/><draw:equation draw:name="f544" draw:formula=""/><draw:equation draw:name="f545" draw:formula=""/><draw:equation draw:name="f546" draw:formula=""/><draw:equation draw:name="f547" draw:formula=""/><draw:equation draw:name="f548" draw:formula=""/><draw:equation draw:name="f549" draw:formula=""/><draw:equation draw:name="f550" draw:formula=""/><draw:equation draw:name="f551" draw:formula=""/><draw:equation draw:name="f552" draw:formula=""/><draw:equation draw:name="f553" draw:formula=""/><draw:equation draw:name="f554" draw:formula=""/><draw:equation draw:name="f555" draw:formula=""/><draw:equation draw:name="f556" draw:formula=""/><draw:equation draw:name="f557" draw:formula=""/><draw:equation draw:name="f558" draw:formula=""/><draw:equation draw:name="f559" draw:formula=""/><draw:equation draw:name="f560" draw:formula=""/><draw:equation draw:name="f561" draw:formula=""/><draw:equation draw:name="f562" draw:formula=""/><draw:equation draw:name="f563" draw:formula="2533*sqrt(1-(2535/795)*(2535/795))"/><draw:equation draw:name="f564" draw:formula=""/><draw:equation draw:name="f565" draw:formula=""/><draw:equation draw:name="f566" draw:formula=""/><draw:equation draw:name="f567" draw:formula=""/><draw:equation draw:name="f568" draw:formula=""/><draw:equation draw:name="f569" draw:formula=""/><draw:equation draw:name="f570" draw:formula=""/><draw:equation draw:name="f571" draw:formula=""/><draw:equation draw:name="f572" draw:formula=""/><draw:equation draw:name="f573" draw:formula=""/><draw:equation draw:name="f574" draw:formula=""/><draw:equation draw:name="f575" draw:formula=""/><draw:equation draw:name="f576" draw:formula=""/><draw:equation draw:name="f577" draw:formula=""/><draw:equation draw:name="f578" draw:formula=""/><draw:equation draw:name="f579" draw:formula=""/><draw:equation draw:name="f580" draw:formula=""/><draw:equation draw:name="f581" draw:formula=""/><draw:equation draw:name="f582" draw:formula=""/><draw:equation draw:name="f583" draw:formula=""/><draw:equation draw:name="f584" draw:formula=""/><draw:equation draw:name="f585" draw:formula=""/><draw:equation draw:name="f586" draw:formula=""/><draw:equation draw:name="f587" draw:formula=""/><draw:equation draw:name="f588" draw:formula=""/><draw:equation draw:name="f589" draw:formula=""/><draw:equation draw:name="f590" draw:formula=""/><draw:equation draw:name="f591" draw:formula=""/><draw:equation draw:name="f592" draw:formula=""/><draw:equation draw:name="f593" draw:formula=""/><draw:equation draw:name="f594" draw:formula=""/><draw:equation draw:name="f595" draw:formula=""/><draw:equation draw:name="f596" draw:formula="1808+770-1783"/><draw:equation draw:name="f597" draw:formula="sqrt(1765*1765+778*778+1745*1745)"/><draw:equation draw:name="f598" draw:formula="1723*cos(778*(pi/180))"/><draw:equation draw:name="f599" draw:formula=""/><draw:equation draw:name="f600" draw:formula=""/><draw:equation draw:name="f601" draw:formula=""/><draw:equation draw:name="f602" draw:formula=""/><draw:equation draw:name="f603" draw:formula="1678*cos(775*(pi/180))"/><draw:equation draw:name="f604" draw:formula="max(1648,770)"/><draw:equation draw:name="f605" draw:formula="(1613+768)/2"/><draw:equation draw:name="f606" draw:formula=""/><draw:equation draw:name="f607" draw:formula=""/><draw:equation draw:name="f608" draw:formula=""/><draw:equation draw:name="f609" draw:formula=""/><draw:equation draw:name="f610" draw:formula=""/><draw:equation draw:name="f611" draw:formula=""/><draw:equation draw:name="f612" draw:formula=""/><draw:equation draw:name="f613" draw:formula=""/><draw:equation draw:name="f614" draw:formula=""/><draw:equation draw:name="f615" draw:formula=""/><draw:equation draw:name="f616" draw:formula=""/><draw:equation draw:name="f617" draw:formula=""/><draw:equation draw:name="f618" draw:formula=""/><draw:equation draw:name="f619" draw:formula=""/><draw:equation draw:name="f620" draw:formula=""/><draw:equation draw:name="f621" draw:formula=""/><draw:equation draw:name="f622" draw:formula=""/><draw:equation draw:name="f623" draw:formula=""/><draw:equation draw:name="f624" draw:formula=""/><draw:equation draw:name="f625" draw:formula=""/><draw:equation draw:name="f626" draw:formula="1725*cos(atan2(1735,550))"/><draw:equation draw:name="f627" draw:formula=""/><draw:equation draw:name="f628" draw:formula=""/><draw:equation draw:name="f629" draw:formula=""/><draw:equation draw:name="f630" draw:formula="sqrt(1705*1705-1745*1745)"/><draw:equation draw:name="f631" draw:formula=""/><draw:equation draw:name="f632" draw:formula=""/><draw:equation draw:name="f633" draw:formula=""/><draw:equation draw:name="f634" draw:formula=""/><draw:equation draw:name="f635" draw:formula=""/><draw:equation draw:name="f636" draw:formula=""/><draw:equation draw:name="f637" draw:formula=""/><draw:equation draw:name="f638" draw:formula=""/><draw:equation draw:name="f639" draw:formula=""/><draw:equation draw:name="f640" draw:formula=""/><draw:equation draw:name="f641" draw:formula=""/><draw:equation draw:name="f642" draw:formula=""/><draw:equation draw:name="f643" draw:formula=""/><draw:equation draw:name="f644" draw:formula=""/><draw:equation draw:name="f645" draw:formula=""/><draw:equation draw:name="f646" draw:formula=""/><draw:equation draw:name="f647" draw:formula=""/><draw:equation draw:name="f648" draw:formula=""/><draw:equation draw:name="f649" draw:formula=""/><draw:equation draw:name="f650" draw:formula=""/><draw:equation draw:name="f651" draw:formula=""/><draw:equation draw:name="f652" draw:formula=""/><draw:equation draw:name="f653" draw:formula=""/><draw:equation draw:name="f654" draw:formula=""/><draw:equation draw:name="f655" draw:formula=""/><draw:equation draw:name="f656" draw:formula=""/><draw:equation draw:name="f657" draw:formula=""/><draw:equation draw:name="f658" draw:formula=""/><draw:equation draw:name="f659" draw:formula=""/><draw:equation draw:name="f660" draw:formula=""/><draw:equation draw:name="f661" draw:formula=""/><draw:equation draw:name="f662" draw:formula=""/><draw:equation draw:name="f663" draw:formula=""/><draw:equation draw:name="f664" draw:formula="1490*sin(atan2(1485,780))"/><draw:equation draw:name="f665" draw:formula="1483*sin(atan2(1475,780))"/><draw:equation draw:name="f666" draw:formula="1470*sin(atan2(1465,783))"/><draw:equation draw:name="f667" draw:formula=""/><draw:equation draw:name="f668" draw:formula=""/><draw:equation draw:name="f669" draw:formula=""/><draw:equation draw:name="f670" draw:formula=""/><draw:equation draw:name="f671" draw:formula="1430*cos(793*(pi/180))"/><draw:equation draw:name="f672" draw:formula="sqrt(1370*1370+765*765+1350*1350)"/><draw:equation draw:name="f673" draw:formula=""/><draw:equation draw:name="f674" draw:formula=""/><draw:equation draw:name="f675" draw:formula=""/><draw:equation draw:name="f676" draw:formula=""/><draw:equation draw:name="f677" draw:formula=""/><draw:equation draw:name="f678" draw:formula=""/><draw:equation draw:name="f679" draw:formula=""/><draw:equation draw:name="f680" draw:formula=""/><draw:equation draw:name="f681" draw:formula=""/><draw:equation draw:name="f682" draw:formula=""/><draw:equation draw:name="f683" draw:formula=""/><draw:equation draw:name="f684" draw:formula=""/><draw:equation draw:name="f685" draw:formula=""/><draw:equation draw:name="f686" draw:formula=""/><draw:equation draw:name="f687" draw:formula=""/><draw:equation draw:name="f688" draw:formula="sqrt(1043)"/><draw:equation draw:name="f689" draw:formula=""/><draw:equation draw:name="f690" draw:formula=""/><draw:equation draw:name="f691" draw:formula=""/><draw:equation draw:name="f692" draw:formula=""/><draw:equation draw:name="f693" draw:formula=""/><draw:equation draw:name="f694" draw:formula="845*cos(atan2(855,515))"/><draw:equation draw:name="f695" draw:formula=""/><draw:equation draw:name="f696" draw:formula=""/><draw:equation draw:name="f697" draw:formula=""/><draw:equation draw:name="f698" draw:formula=""/><draw:equation draw:name="f699" draw:formula=""/><draw:equation draw:name="f700" draw:formula=""/><draw:equation draw:name="f701" draw:formula=""/><draw:equation draw:name="f702" draw:formula=""/><draw:equation draw:name="f703" draw:formula=""/><draw:equation draw:name="f704" draw:formula=""/><draw:equation draw:name="f705" draw:formula=""/><draw:equation draw:name="f706" draw:formula=""/><draw:equation draw:name="f707" draw:formula=""/><draw:equation draw:name="f708" draw:formula=""/><draw:equation draw:name="f709" draw:formula="(cos(1105*(pi/180))*(1103-10800)+sin(1105*(pi/180))*(378-10800))+10800"/><draw:equation draw:name="f710" draw:formula=""/><draw:equation draw:name="f711" draw:formula=""/><draw:equation draw:name="f712" draw:formula=""/><draw:equation draw:name="f713" draw:formula=""/><draw:equation draw:name="f714" draw:formula=""/><draw:equation draw:name="f715" draw:formula=""/><draw:equation draw:name="f716" draw:formula=""/><draw:equation draw:name="f717" draw:formula=""/><draw:equation draw:name="f718" draw:formula=""/><draw:equation draw:name="f719" draw:formula=""/><draw:equation draw:name="f720" draw:formula=""/><draw:equation draw:name="f721" draw:formula=""/><draw:equation draw:name="f722" draw:formula="sqrt(1460*1460+258*258+1488*1488)"/><draw:equation draw:name="f723" draw:formula=""/><draw:equation draw:name="f724" draw:formula=""/><draw:equation draw:name="f725" draw:formula=""/><draw:equation draw:name="f726" draw:formula=""/><draw:equation draw:name="f727" draw:formula=""/><draw:equation draw:name="f728" draw:formula=""/><draw:equation draw:name="f729" draw:formula=""/><draw:equation draw:name="f730" draw:formula=""/><draw:equation draw:name="f731" draw:formula=""/><draw:equation draw:name="f732" draw:formula=""/><draw:equation draw:name="f733" draw:formula=""/><draw:equation draw:name="f734" draw:formula=""/><draw:equation draw:name="f735" draw:formula=""/><draw:equation draw:name="f736" draw:formula=""/><draw:equation draw:name="f737" draw:formula=""/><draw:equation draw:name="f738" draw:formula=""/><draw:equation draw:name="f739" draw:formula=""/><draw:equation draw:name="f740" draw:formula=""/><draw:equation draw:name="f741" draw:formula=""/><draw:equation draw:name="f742" draw:formula=""/><draw:equation draw:name="f743" draw:formula=""/><draw:equation draw:name="f744" draw:formula=""/><draw:equation draw:name="f745" draw:formula=""/><draw:equation draw:name="f746" draw:formula=""/><draw:equation draw:name="f747" draw:formula=""/><draw:equation draw:name="f748" draw:formula=""/><draw:equation draw:name="f749" draw:formula=""/><draw:equation draw:name="f750" draw:formula=""/><draw:equation draw:name="f751" draw:formula=""/><draw:equation draw:name="f752" draw:formula=""/><draw:equation draw:name="f753" draw:formula=""/><draw:equation draw:name="f754" draw:formula=""/><draw:equation draw:name="f755" draw:formula=""/><draw:equation draw:name="f756" draw:formula=""/><draw:equation draw:name="f757" draw:formula=""/><draw:equation draw:name="f758" draw:formula=""/><draw:equation draw:name="f759" draw:formula=""/><draw:equation draw:name="f760" draw:formula=""/><draw:equation draw:name="f761" draw:formula=""/><draw:equation draw:name="f762" draw:formula=""/><draw:equation draw:name="f763" draw:formula=""/><draw:equation draw:name="f764" draw:formula=""/><draw:equation draw:name="f765" draw:formula=""/><draw:equation draw:name="f766" draw:formula=""/><draw:equation draw:name="f767" draw:formula=""/><draw:equation draw:name="f768" draw:formula="sqrt(840*840-848*848)"/><draw:equation draw:name="f769" draw:formula=""/><draw:equation draw:name="f770" draw:formula=""/><draw:equation draw:name="f771" draw:formula=""/><draw:equation draw:name="f772" draw:formula=""/><draw:equation draw:name="f773" draw:formula=""/><draw:equation draw:name="f774" draw:formula=""/><draw:equation draw:name="f775" draw:formula=""/><draw:equation draw:name="f776" draw:formula=""/><draw:equation draw:name="f777" draw:formula=""/><draw:equation draw:name="f778" draw:formula=""/><draw:equation draw:name="f779" draw:formula=""/><draw:equation draw:name="f780" draw:formula=""/><draw:equation draw:name="f781" draw:formula=""/><draw:equation draw:name="f782" draw:formula=""/><draw:equation draw:name="f783" draw:formula=""/><draw:equation draw:name="f784" draw:formula="if(813,550,840)"/><draw:equation draw:name="f785" draw:formula=""/><draw:equation draw:name="f786" draw:formula=""/><draw:equation draw:name="f787" draw:formula=""/><draw:equation draw:name="f788" draw:formula=""/><draw:equation draw:name="f789" draw:formula=""/><draw:equation draw:name="f790" draw:formula=""/><draw:equation draw:name="f791" draw:formula=""/><draw:equation draw:name="f792" draw:formula=""/><draw:equation draw:name="f793" draw:formula=""/><draw:equation draw:name="f794" draw:formula=""/><draw:equation draw:name="f795" draw:formula=""/><draw:equation draw:name="f796" draw:formula=""/><draw:equation draw:name="f797" draw:formula="1438+1045-1438"/><draw:equation draw:name="f798" draw:formula=""/><draw:equation draw:name="f799" draw:formula=""/><draw:equation draw:name="f800" draw:formula=""/><draw:equation draw:name="f801" draw:formula=""/><draw:equation draw:name="f802" draw:formula=""/><draw:equation draw:name="f803" draw:formula=""/><draw:equation draw:name="f804" draw:formula=""/><draw:equation draw:name="f805" draw:formula="(cos(1413*(pi/180))*(1405-10800)+sin(1413*(pi/180))*(1158-10800))+10800"/><draw:equation draw:name="f806" draw:formula=""/><draw:equation draw:name="f807" draw:formula=""/><draw:equation draw:name="f808" draw:formula=""/><draw:equation draw:name="f809" draw:formula=""/><draw:equation draw:name="f810" draw:formula=""/><draw:equation draw:name="f811" draw:formula=""/><draw:equation draw:name="f812" draw:formula=""/><draw:equation draw:name="f813" draw:formula=""/><draw:equation draw:name="f814" draw:formula=""/><draw:equation draw:name="f815" draw:formula=""/><draw:equation draw:name="f816" draw:formula=""/><draw:equation draw:name="f817" draw:formula=""/><draw:equation draw:name="f818" draw:formula=""/><draw:equation draw:name="f819" draw:formula=""/><draw:equation draw:name="f820" draw:formula=""/><draw:equation draw:name="f821" draw:formula=""/><draw:equation draw:name="f822" draw:formula=""/><draw:equation draw:name="f823" draw:formula=""/><draw:equation draw:name="f824" draw:formula=""/><draw:equation draw:name="f825" draw:formula=""/><draw:equation draw:name="f826" draw:formula=""/><draw:equation draw:name="f827" draw:formula=""/><draw:equation draw:name="f828" draw:formula=""/><draw:equation draw:name="f829" draw:formula=""/><draw:equation draw:name="f830" draw:formula=""/><draw:equation draw:name="f831" draw:formula=""/><draw:equation draw:name="f832" draw:formula=""/><draw:equation draw:name="f833" draw:formula=""/><draw:equation draw:name="f834" draw:formula=""/><draw:equation draw:name="f835" draw:formula=""/><draw:equation draw:name="f836" draw:formula=""/><draw:equation draw:name="f837" draw:formula=""/><draw:equation draw:name="f838" draw:formula=""/><draw:equation draw:name="f839" draw:formula=""/><draw:equation draw:name="f840" draw:formula=""/><draw:equation draw:name="f841" draw:formula="sqrt(1873*1873-1868*1868)"/><draw:equation draw:name="f842" draw:formula=""/><draw:equation draw:name="f843" draw:formula=""/><draw:equation draw:name="f844" draw:formula=""/><draw:equation draw:name="f845" draw:formula=""/><draw:equation draw:name="f846" draw:formula=""/><draw:equation draw:name="f847" draw:formula="max(1928,1205)"/><draw:equation draw:name="f848" draw:formula=""/><draw:equation draw:name="f849" draw:formula=""/><draw:equation draw:name="f850" draw:formula=""/><draw:equation draw:name="f851" draw:formula=""/><draw:equation draw:name="f852" draw:formula=""/><draw:equation draw:name="f853" draw:formula=""/><draw:equation draw:name="f854" draw:formula=""/><draw:equation draw:name="f855" draw:formula=""/><draw:equation draw:name="f856" draw:formula=""/><draw:equation draw:name="f857" draw:formula=""/><draw:equation draw:name="f858" draw:formula=""/><draw:equation draw:name="f859" draw:formula=""/><draw:equation draw:name="f860" draw:formula=""/><draw:equation draw:name="f861" draw:formula=""/><draw:equation draw:name="f862" draw:formula=""/><draw:equation draw:name="f863" draw:formula=""/><draw:equation draw:name="f864" draw:formula=""/><draw:equation draw:name="f865" draw:formula=""/><draw:equation draw:name="f866" draw:formula=""/><draw:equation draw:name="f867" draw:formula=""/><draw:equation draw:name="f868" draw:formula=""/><draw:equation draw:name="f869" draw:formula="atan2(1248,1570)/(pi/180)"/><draw:equation draw:name="f870" draw:formula=""/><draw:equation draw:name="f871" draw:formula=""/><draw:equation draw:name="f872" draw:formula=""/><draw:equation draw:name="f873" draw:formula=""/><draw:equation draw:name="f874" draw:formula=""/><draw:equation draw:name="f875" draw:formula=""/><draw:equation draw:name="f876" draw:formula=""/><draw:equation draw:name="f877" draw:formula=""/><draw:equation draw:name="f878" draw:formula=""/><draw:equation draw:name="f879" draw:formula=""/><draw:equation draw:name="f880" draw:formula=""/><draw:equation draw:name="f881" draw:formula=""/><draw:equation draw:name="f882" draw:formula=""/><draw:equation draw:name="f883" draw:formula=""/><draw:equation draw:name="f884" draw:formula="1733+1285-1730"/><draw:equation draw:name="f885" draw:formula="1725*cos(1300*(pi/180))"/><draw:equation draw:name="f886" draw:formula=""/><draw:equation draw:name="f887" draw:formula=""/><draw:equation draw:name="f888" draw:formula=""/><draw:equation draw:name="f889" draw:formula=""/><draw:equation draw:name="f890" draw:formula=""/><draw:equation draw:name="f891" draw:formula=""/><draw:equation draw:name="f892" draw:formula=""/><draw:equation draw:name="f893" draw:formula="sqrt(1725*1725-1725*1725)"/><draw:equation draw:name="f894" draw:formula=""/><draw:equation draw:name="f895" draw:formula=""/><draw:equation draw:name="f896" draw:formula=""/><draw:equation draw:name="f897" draw:formula=""/><draw:equation draw:name="f898" draw:formula=""/><draw:equation draw:name="f899" draw:formula=""/><draw:equation draw:name="f900" draw:formula=""/><draw:equation draw:name="f901" draw:formula=""/><draw:equation draw:name="f902" draw:formula=""/><draw:equation draw:name="f903" draw:formula=""/><draw:equation draw:name="f904" draw:formula=""/><draw:equation draw:name="f905" draw:formula=""/><draw:equation draw:name="f906" draw:formula=""/><draw:equation draw:name="f907" draw:formula=""/><draw:equation draw:name="f908" draw:formula=""/><draw:equation draw:name="f909" draw:formula=""/><draw:equation draw:name="f910" draw:formula=""/><draw:equation draw:name="f911" draw:formula=""/><draw:equation draw:name="f912" draw:formula=""/><draw:equation draw:name="f913" draw:formula=""/><draw:equation draw:name="f914" draw:formula=""/><draw:equation draw:name="f915" draw:formula=""/><draw:equation draw:name="f916" draw:formula=""/><draw:equation draw:name="f917" draw:formula=""/><draw:equation draw:name="f918" draw:formula=""/><draw:equation draw:name="f919" draw:formula=""/><draw:equation draw:name="f920" draw:formula=""/><draw:equation draw:name="f921" draw:formula=""/><draw:equation draw:name="f922" draw:formula=""/><draw:equation draw:name="f923" draw:formula=""/><draw:equation draw:name="f924" draw:formula="1300*sin(918*(pi/180))"/><draw:equation draw:name="f925" draw:formula=""/><draw:equation draw:name="f926" draw:formula=""/><draw:equation draw:name="f927" draw:formula=""/><draw:equation draw:name="f928" draw:formula=""/><draw:equation draw:name="f929" draw:formula=""/><draw:equation draw:name="f930" draw:formula=""/><draw:equation draw:name="f931" draw:formula=""/><draw:equation draw:name="f932" draw:formula=""/><draw:equation draw:name="f933" draw:formula=""/><draw:equation draw:name="f934" draw:formula=""/><draw:equation draw:name="f935" draw:formula=""/><draw:equation draw:name="f936" draw:formula=""/><draw:equation draw:name="f937" draw:formula=""/><draw:equation draw:name="f938" draw:formula=""/><draw:equation draw:name="f939" draw:formula=""/><draw:equation draw:name="f940" draw:formula="1535*sin(atan2(1545,778))"/><draw:equation draw:name="f941" draw:formula="1555*cos(778*(pi/180))"/><draw:equation draw:name="f942" draw:formula="1565*cos(780*(pi/180))"/><draw:equation draw:name="f943" draw:formula=""/><draw:equation draw:name="f944" draw:formula=""/><draw:equation draw:name="f945" draw:formula=""/><draw:equation draw:name="f946" draw:formula=""/><draw:equation draw:name="f947" draw:formula=""/><draw:equation draw:name="f948" draw:formula=""/><draw:equation draw:name="f949" draw:formula=""/><draw:equation draw:name="f950" draw:formula=""/><draw:equation draw:name="f951" draw:formula=""/><draw:equation draw:name="f952" draw:formula="min(1798,1038)"/><draw:equation draw:name="f953" draw:formula=""/><draw:equation draw:name="f954" draw:formula=""/><draw:equation draw:name="f955" draw:formula="(16384+1)/2"/><draw:equation draw:name="f956" draw:formula="1*24577/16384"/><draw:equation draw:name="f957" draw:formula="1"/><draw:equation draw:name="f958" draw:formula="1*24577/16384"/><draw:equation draw:name="f959" draw:formula="1"/><draw:equation draw:name="f960" draw:formula="*"/><draw:equation draw:name="f961" draw:formula="1*24577/16384"/><draw:equation draw:name="f962" draw:formula="1"/><draw:equation draw:name="f963" draw:formula="1"/><draw:equation draw:name="f964" draw:formula="1"/><draw:equation draw:name="f965" draw:formula="1"/><draw:equation draw:name="f966" draw:formula="1"/><draw:equation draw:name="f967" draw:formula="1"/><draw:equation draw:name="f968" draw:formula="1"/><draw:equation draw:name="f969" draw:formula="1"/><draw:equation draw:name="f970" draw:formula="1"/><draw:equation draw:name="f971" draw:formula="1"/><draw:equation draw:name="f972" draw:formula="1"/><draw:equation draw:name="f973" draw:formula="1"/><draw:equation draw:name="f974" draw:formula="1"/><draw:equation draw:name="f975" draw:formula="1"/><draw:equation draw:name="f976" draw:formula="1"/><draw:equation draw:name="f977" draw:formula="1"/><draw:equation draw:name="f978" draw:formula="1"/><draw:equation draw:name="f979" draw:formula="1"/><draw:equation draw:name="f980" draw:formula="1"/><draw:equation draw:name="f981" draw:formula="1"/><draw:equation draw:name="f982" draw:formula="1"/><draw:equation draw:name="f983" draw:formula="24577*16384"/><draw:equation draw:name="f984" draw:formula="1/24577"/><draw:equation draw:name="f985" draw:formula="1+-1"/><draw:equation draw:name="f986" draw:formula="1"/><draw:equation draw:name="f987" draw:formula="1"/><draw:equation draw:name="f988" draw:formula="1"/><draw:equation draw:name="f989" draw:formula="*"/><draw:equation draw:name="f990" draw:formula="1"/><draw:equation draw:name="f991" draw:formula="1"/><draw:equation draw:name="f992" draw:formula="1"/><draw:equation draw:name="f993" draw:formula="1"/><draw:equation draw:name="f994" draw:formula="1"/><draw:equation draw:name="f995" draw:formula="1"/><draw:equation draw:name="f996" draw:formula="1"/><draw:equation draw:name="f997" draw:formula="1"/><draw:equation draw:name="f998" draw:formula="1/24577"/><draw:equation draw:name="f999" draw:formula="1+-1"/><draw:equation draw:name="f1000" draw:formula="1"/><draw:equation draw:name="f1001" draw:formula="1"/><draw:equation draw:name="f1002" draw:formula="1"/><draw:equation draw:name="f1003" draw:formula="1"/><draw:equation draw:name="f1004" draw:formula="1/24577"/><draw:equation draw:name="f1005" draw:formula="1+-1"/><draw:equation draw:name="f1006" draw:formula="1"/><draw:equation draw:name="f1007" draw:formula="1"/><draw:equation draw:name="f1008" draw:formula="1"/><draw:equation draw:name="f1009" draw:formula="1"/><draw:equation draw:name="f1010" draw:formula="1"/><draw:equation draw:name="f1011" draw:formula="1"/><draw:equation draw:name="f1012" draw:formula="1"/><draw:equation draw:name="f1013" draw:formula="1"/><draw:equation draw:name="f1014" draw:formula="1"/><draw:equation draw:name="f1015" draw:formula="1"/><draw:equation draw:name="f1016" draw:formula="1"/><draw:equation draw:name="f1017" draw:formula="1"/><draw:equation draw:name="f1018" draw:formula="1"/><draw:equation draw:name="f1019" draw:formula="1"/><draw:equation draw:name="f1020" draw:formula="1"/><draw:equation draw:name="f1021" draw:formula="1"/><draw:equation draw:name="f1022" draw:formula="1*24577/16384"/><draw:equation draw:name="f1023" draw:formula="1"/><draw:equation draw:name="f1024" draw:formula="1"/><draw:equation draw:name="f1025" draw:formula="1"/><draw:equation draw:name="f1026" draw:formula="1"/><draw:equation draw:name="f1027" draw:formula="1"/><draw:equation draw:name="f1028" draw:formula="1"/><draw:equation draw:name="f1029" draw:formula="1"/><draw:equation draw:name="f1030" draw:formula="1"/><draw:equation draw:name="f1031" draw:formula="1"/><draw:equation draw:name="f1032" draw:formula="1"/><draw:equation draw:name="f1033" draw:formula="1"/><draw:equation draw:name="f1034" draw:formula="1"/><draw:equation draw:name="f1035" draw:formula="1"/><draw:equation draw:name="f1036" draw:formula="1"/><draw:equation draw:name="f1037" draw:formula="1"/><draw:equation draw:name="f1038" draw:formula="1"/><draw:equation draw:name="f1039" draw:formula="1"/><draw:equation draw:name="f1040" draw:formula="1"/><draw:equation draw:name="f1041" draw:formula="1"/><draw:equation draw:name="f1042" draw:formula="1"/><draw:equation draw:name="f1043" draw:formula="1"/><draw:equation draw:name="f1044" draw:formula="1"/><draw:equation draw:name="f1045" draw:formula="1"/><draw:equation draw:name="f1046" draw:formula="1"/><draw:equation draw:name="f1047" draw:formula="1"/><draw:equation draw:name="f1048" draw:formula="1"/><draw:equation draw:name="f1049" draw:formula="1"/><draw:equation draw:name="f1050" draw:formula="1"/><draw:equation draw:name="f1051" draw:formula="1"/><draw:equation draw:name="f1052" draw:formula="1/24577"/><draw:equation draw:name="f1053" draw:formula="1+-1"/><draw:equation draw:name="f1054" draw:formula="1"/><draw:equation draw:name="f1055" draw:formula="1"/><draw:equation draw:name="f1056" draw:formula="1"/><draw:equation draw:name="f1057" draw:formula="1"/><draw:equation draw:name="f1058" draw:formula="1"/><draw:equation draw:name="f1059" draw:formula="1"/><draw:equation draw:name="f1060" draw:formula="1"/><draw:equation draw:name="f1061" draw:formula="1"/><draw:equation draw:name="f1062" draw:formula="1"/><draw:equation draw:name="f1063" draw:formula="1"/><draw:equation draw:name="f1064" draw:formula="1"/><draw:equation draw:name="f1065" draw:formula="1"/><draw:equation draw:name="f1066" draw:formula="1"/><draw:equation draw:name="f1067" draw:formula="1"/><draw:equation draw:name="f1068" draw:formula="1"/><draw:equation draw:name="f1069" draw:formula="1"/><draw:equation draw:name="f1070" draw:formula="1"/><draw:equation draw:name="f1071" draw:formula="1"/><draw:equation draw:name="f1072" draw:formula="1"/><draw:equation draw:name="f1073" draw:formula="1"/><draw:equation draw:name="f1074" draw:formula="1"/><draw:equation draw:name="f1075" draw:formula="1"/><draw:equation draw:name="f1076" draw:formula="1"/><draw:equation draw:name="f1077" draw:formula="1"/><draw:equation draw:name="f1078" draw:formula="1"/><draw:equation draw:name="f1079" draw:formula="24577*16384"/><draw:equation draw:name="f1080" draw:formula="1"/><draw:equation draw:name="f1081" draw:formula="1"/><draw:equation draw:name="f1082" draw:formula="1"/><draw:equation draw:name="f1083" draw:formula="1"/><draw:equation draw:name="f1084" draw:formula="1"/><draw:equation draw:name="f1085" draw:formula="1"/><draw:equation draw:name="f1086" draw:formula="1"/><draw:equation draw:name="f1087" draw:formula="1"/><draw:equation draw:name="f1088" draw:formula="1"/><draw:equation draw:name="f1089" draw:formula="24577*16384"/><draw:equation draw:name="f1090" draw:formula="1/24577"/><draw:equation draw:name="f1091" draw:formula="1+-1"/><draw:equation draw:name="f1092" draw:formula="1"/><draw:equation draw:name="f1093" draw:formula="1"/><draw:equation draw:name="f1094" draw:formula="1"/><draw:equation draw:name="f1095" draw:formula="1"/><draw:equation draw:name="f1096" draw:formula="1"/><draw:equation draw:name="f1097" draw:formula="1"/><draw:equation draw:name="f1098" draw:formula="1"/><draw:equation draw:name="f1099" draw:formula="1"/><draw:equation draw:name="f1100" draw:formula="1"/><draw:equation draw:name="f1101" draw:formula="1"/><draw:equation draw:name="f1102" draw:formula="1"/><draw:equation draw:name="f1103" draw:formula="1"/><draw:equation draw:name="f1104" draw:formula="1"/><draw:equation draw:name="f1105" draw:formula="1"/><draw:equation draw:name="f1106" draw:formula="1"/><draw:equation draw:name="f1107" draw:formula="1"/><draw:equation draw:name="f1108" draw:formula="1"/><draw:equation draw:name="f1109" draw:formula="1"/><draw:equation draw:name="f1110" draw:formula="1"/><draw:equation draw:name="f1111" draw:formula="1"/><draw:equation draw:name="f1112" draw:formula="1"/><draw:equation draw:name="f1113" draw:formula="1"/><draw:equation draw:name="f1114" draw:formula="1"/><draw:equation draw:name="f1115" draw:formula="1"/><draw:equation draw:name="f1116" draw:formula="1*24577/16384"/><draw:equation draw:name="f1117" draw:formula="1"/><draw:equation draw:name="f1118" draw:formula="1"/><draw:equation draw:name="f1119" draw:formula="*"/><draw:equation draw:name="f1120" draw:formula="1"/><draw:equation draw:name="f1121" draw:formula="1"/><draw:equation draw:name="f1122" draw:formula="1"/><draw:equation draw:name="f1123" draw:formula="1"/><draw:equation draw:name="f1124" draw:formula="1"/><draw:equation draw:name="f1125" draw:formula="1"/><draw:equation draw:name="f1126" draw:formula="1"/><draw:equation draw:name="f1127" draw:formula="1"/><draw:equation draw:name="f1128" draw:formula="1"/><draw:equation draw:name="f1129" draw:formula="1"/><draw:equation draw:name="f1130" draw:formula="1"/><draw:equation draw:name="f1131" draw:formula="1"/><draw:equation draw:name="f1132" draw:formula="1"/><draw:equation draw:name="f1133" draw:formula="1"/><draw:equation draw:name="f1134" draw:formula="1"/><draw:equation draw:name="f1135" draw:formula="1"/><draw:equation draw:name="f1136" draw:formula="1"/><draw:equation draw:name="f1137" draw:formula="1"/><draw:equation draw:name="f1138" draw:formula="1"/><draw:equation draw:name="f1139" draw:formula="1"/><draw:equation draw:name="f1140" draw:formula="1"/><draw:equation draw:name="f1141" draw:formula="1"/><draw:equation draw:name="f1142" draw:formula="1"/><draw:equation draw:name="f1143" draw:formula="1"/><draw:equation draw:name="f1144" draw:formula="1"/><draw:equation draw:name="f1145" draw:formula="1"/><draw:equation draw:name="f1146" draw:formula="1"/><draw:equation draw:name="f1147" draw:formula="1"/><draw:equation draw:name="f1148" draw:formula="1"/><draw:equation draw:name="f1149" draw:formula="1"/><draw:equation draw:name="f1150" draw:formula="1"/><draw:equation draw:name="f1151" draw:formula="1"/><draw:equation draw:name="f1152" draw:formula="1"/><draw:equation draw:name="f1153" draw:formula="1"/><draw:equation draw:name="f1154" draw:formula="1"/><draw:equation draw:name="f1155" draw:formula="1"/><draw:equation draw:name="f1156" draw:formula="1"/><draw:equation draw:name="f1157" draw:formula="1"/><draw:equation draw:name="f1158" draw:formula="1"/><draw:equation draw:name="f1159" draw:formula="1"/><draw:equation draw:name="f1160" draw:formula="1"/><draw:equation draw:name="f1161" draw:formula="1"/><draw:equation draw:name="f1162" draw:formula="1"/><draw:equation draw:name="f1163" draw:formula="1"/><draw:equation draw:name="f1164" draw:formula="1"/><draw:equation draw:name="f1165" draw:formula="1/24577"/><draw:equation draw:name="f1166" draw:formula="1+-1"/><draw:equation draw:name="f1167" draw:formula="1"/><draw:equation draw:name="f1168" draw:formula="1"/><draw:equation draw:name="f1169" draw:formula="1"/><draw:equation draw:name="f1170" draw:formula="1"/><draw:equation draw:name="f1171" draw:formula="1"/><draw:equation draw:name="f1172" draw:formula="1"/><draw:equation draw:name="f1173" draw:formula="1"/><draw:equation draw:name="f1174" draw:formula="1"/><draw:equation draw:name="f1175" draw:formula="1"/><draw:equation draw:name="f1176" draw:formula="1"/><draw:equation draw:name="f1177" draw:formula="1"/><draw:equation draw:name="f1178" draw:formula="1"/><draw:equation draw:name="f1179" draw:formula="1"/><draw:equation draw:name="f1180" draw:formula="1"/><draw:equation draw:name="f1181" draw:formula="1"/><draw:equation draw:name="f1182" draw:formula="1"/><draw:equation draw:name="f1183" draw:formula="1"/><draw:equation draw:name="f1184" draw:formula="1"/><draw:equation draw:name="f1185" draw:formula="1"/><draw:equation draw:name="f1186" draw:formula="1"/><draw:equation draw:name="f1187" draw:formula="1"/><draw:equation draw:name="f1188" draw:formula="1"/><draw:equation draw:name="f1189" draw:formula="1"/><draw:equation draw:name="f1190" draw:formula="1"/><draw:equation draw:name="f1191" draw:formula="1"/><draw:equation draw:name="f1192" draw:formula="1"/><draw:equation draw:name="f1193" draw:formula="1"/><draw:equation draw:name="f1194" draw:formula="1"/><draw:equation draw:name="f1195" draw:formula="1"/><draw:equation draw:name="f1196" draw:formula="1"/><draw:equation draw:name="f1197" draw:formula="1"/><draw:equation draw:name="f1198" draw:formula="1"/><draw:equation draw:name="f1199" draw:formula="1"/><draw:equation draw:name="f1200" draw:formula="1"/><draw:equation draw:name="f1201" draw:formula="1"/><draw:equation draw:name="f1202" draw:formula="1"/><draw:equation draw:name="f1203" draw:formula="1/24577"/><draw:equation draw:name="f1204" draw:formula="1+-1"/><draw:equation draw:name="f1205" draw:formula="1"/><draw:equation draw:name="f1206" draw:formula="1"/><draw:equation draw:name="f1207" draw:formula="1"/><draw:equation draw:name="f1208" draw:formula="1"/><draw:equation draw:name="f1209" draw:formula="1"/><draw:equation draw:name="f1210" draw:formula="1"/><draw:equation draw:name="f1211" draw:formula="1"/><draw:equation draw:name="f1212" draw:formula="1"/><draw:equation draw:name="f1213" draw:formula="1"/><draw:equation draw:name="f1214" draw:formula="1"/><draw:equation draw:name="f1215" draw:formula="1"/><draw:equation draw:name="f1216" draw:formula="1"/><draw:equation draw:name="f1217" draw:formula="1"/><draw:equation draw:name="f1218" draw:formula="1"/><draw:equation draw:name="f1219" draw:formula="1"/><draw:equation draw:name="f1220" draw:formula="1"/><draw:equation draw:name="f1221" draw:formula="1"/><draw:equation draw:name="f1222" draw:formula="1"/><draw:equation draw:name="f1223" draw:formula="1"/><draw:equation draw:name="f1224" draw:formula="1"/><draw:equation draw:name="f1225" draw:formula="1"/><draw:equation draw:name="f1226" draw:formula="1"/><draw:equation draw:name="f1227" draw:formula="1*24577/16384"/><draw:equation draw:name="f1228" draw:formula="1"/><draw:equation draw:name="f1229" draw:formula="1"/><draw:equation draw:name="f1230" draw:formula="1"/><draw:equation draw:name="f1231" draw:formula="1"/><draw:equation draw:name="f1232" draw:formula="1"/><draw:equation draw:name="f1233" draw:formula="1"/><draw:equation draw:name="f1234" draw:formula="1"/><draw:equation draw:name="f1235" draw:formula="1"/><draw:equation draw:name="f1236" draw:formula="1"/><draw:equation draw:name="f1237" draw:formula="1"/><draw:equation draw:name="f1238" draw:formula="1"/><draw:equation draw:name="f1239" draw:formula="1"/><draw:equation draw:name="f1240" draw:formula="1"/><draw:equation draw:name="f1241" draw:formula="1"/><draw:equation draw:name="f1242" draw:formula="1"/><draw:equation draw:name="f1243" draw:formula="1"/><draw:equation draw:name="f1244" draw:formula="1"/><draw:equation draw:name="f1245" draw:formula="1"/><draw:equation draw:name="f1246" draw:formula="1"/><draw:equation draw:name="f1247" draw:formula="1"/><draw:equation draw:name="f1248" draw:formula="1"/><draw:equation draw:name="f1249" draw:formula="1"/><draw:equation draw:name="f1250" draw:formula="1"/><draw:equation draw:name="f1251" draw:formula="1"/><draw:equation draw:name="f1252" draw:formula="1"/><draw:equation draw:name="f1253" draw:formula="1"/><draw:equation draw:name="f1254" draw:formula="1"/><draw:equation draw:name="f1255" draw:formula="1"/><draw:equation draw:name="f1256" draw:formula="1"/><draw:equation draw:name="f1257" draw:formula="1"/><draw:equation draw:name="f1258" draw:formula="1"/><draw:equation draw:name="f1259" draw:formula="1"/><draw:equation draw:name="f1260" draw:formula="1"/><draw:equation draw:name="f1261" draw:formula="1*24577/16384"/><draw:equation draw:name="f1262" draw:formula="1"/><draw:equation draw:name="f1263" draw:formula="1"/><draw:equation draw:name="f1264" draw:formula="1"/><draw:equation draw:name="f1265" draw:formula="1"/><draw:equation draw:name="f1266" draw:formula="1"/><draw:equation draw:name="f1267" draw:formula="1"/><draw:equation draw:name="f1268" draw:formula="1"/><draw:equation draw:name="f1269" draw:formula="1"/><draw:equation draw:name="f1270" draw:formula="1"/><draw:equation draw:name="f1271" draw:formula="1"/><draw:equation draw:name="f1272" draw:formula="1"/><draw:equation draw:name="f1273" draw:formula="1"/><draw:equation draw:name="f1274" draw:formula="1"/><draw:equation draw:name="f1275" draw:formula="1"/><draw:equation draw:name="f1276" draw:formula="1"/><draw:equation draw:name="f1277" draw:formula="24577*16384"/><draw:equation draw:name="f1278" draw:formula="1"/><draw:equation draw:name="f1279" draw:formula="1"/><draw:equation draw:name="f1280" draw:formula="1"/><draw:equation draw:name="f1281" draw:formula="1"/><draw:equation draw:name="f1282" draw:formula="24577*16384"/><draw:equation draw:name="f1283" draw:formula="1"/><draw:equation draw:name="f1284" draw:formula="1"/><draw:equation draw:name="f1285" draw:formula="1"/><draw:equation draw:name="f1286" draw:formula="1"/><draw:equation draw:name="f1287" draw:formula="1"/><draw:equation draw:name="f1288" draw:formula="1"/><draw:equation draw:name="f1289" draw:formula="1"/><draw:equation draw:name="f1290" draw:formula="1"/><draw:equation draw:name="f1291" draw:formula="1"/><draw:equation draw:name="f1292" draw:formula="1"/><draw:equation draw:name="f1293" draw:formula="1"/><draw:equation draw:name="f1294" draw:formula="1"/><draw:equation draw:name="f1295" draw:formula="1"/><draw:equation draw:name="f1296" draw:formula="1"/><draw:equation draw:name="f1297" draw:formula="1"/><draw:equation draw:name="f1298" draw:formula="1"/><draw:equation draw:name="f1299" draw:formula="1"/><draw:equation draw:name="f1300" draw:formula="1"/><draw:equation draw:name="f1301" draw:formula="1"/><draw:equation draw:name="f1302" draw:formula="1"/><draw:equation draw:name="f1303" draw:formula="1"/><draw:equation draw:name="f1304" draw:formula="1"/><draw:equation draw:name="f1305" draw:formula="1"/><draw:equation draw:name="f1306" draw:formula="1"/><draw:equation draw:name="f1307" draw:formula="1"/><draw:equation draw:name="f1308" draw:formula="1"/><draw:equation draw:name="f1309" draw:formula="1"/><draw:equation draw:name="f1310" draw:formula="1"/><draw:equation draw:name="f1311" draw:formula="1"/><draw:equation draw:name="f1312" draw:formula="1"/><draw:equation draw:name="f1313" draw:formula="1"/><draw:equation draw:name="f1314" draw:formula="1"/><draw:equation draw:name="f1315" draw:formula="1"/><draw:equation draw:name="f1316" draw:formula="1"/><draw:equation draw:name="f1317" draw:formula="1"/><draw:equation draw:name="f1318" draw:formula="1"/><draw:equation draw:name="f1319" draw:formula="1"/><draw:equation draw:name="f1320" draw:formula="1"/><draw:equation draw:name="f1321" draw:formula="1"/><draw:equation draw:name="f1322" draw:formula="1"/><draw:equation draw:name="f1323" draw:formula="1"/><draw:equation draw:name="f1324" draw:formula="1"/><draw:equation draw:name="f1325" draw:formula="1"/><draw:equation draw:name="f1326" draw:formula="1"/><draw:equation draw:name="f1327" draw:formula="1"/><draw:equation draw:name="f1328" draw:formula="1"/><draw:equation draw:name="f1329" draw:formula="1"/><draw:equation draw:name="f1330" draw:formula="1"/><draw:equation draw:name="f1331" draw:formula="1"/><draw:equation draw:name="f1332" draw:formula="1"/><draw:equation draw:name="f1333" draw:formula="1"/><draw:equation draw:name="f1334" draw:formula="1"/><draw:equation draw:name="f1335" draw:formula="1"/><draw:equation draw:name="f1336" draw:formula="1"/><draw:equation draw:name="f1337" draw:formula="1"/><draw:equation draw:name="f1338" draw:formula="1"/><draw:equation draw:name="f1339" draw:formula="1"/><draw:equation draw:name="f1340" draw:formula="1"/><draw:equation draw:name="f1341" draw:formula="1"/><draw:equation draw:name="f1342" draw:formula="1*24577/16384"/><draw:equation draw:name="f1343" draw:formula="1"/><draw:equation draw:name="f1344" draw:formula="1"/><draw:equation draw:name="f1345" draw:formula="1"/><draw:equation draw:name="f1346" draw:formula="1"/><draw:equation draw:name="f1347" draw:formula="1"/><draw:equation draw:name="f1348" draw:formula="1"/><draw:equation draw:name="f1349" draw:formula="1"/><draw:equation draw:name="f1350" draw:formula="1"/><draw:equation draw:name="f1351" draw:formula="1"/><draw:equation draw:name="f1352" draw:formula="1"/><draw:equation draw:name="f1353" draw:formula="1"/><draw:equation draw:name="f1354" draw:formula="1/24577"/><draw:equation draw:name="f1355" draw:formula="1+-1"/><draw:equation draw:name="f1356" draw:formula="1"/><draw:equation draw:name="f1357" draw:formula="1"/><draw:equation draw:name="f1358" draw:formula="1"/><draw:equation draw:name="f1359" draw:formula="24577*16384"/><draw:equation draw:name="f1360" draw:formula="1"/><draw:equation draw:name="f1361" draw:formula="1"/><draw:equation draw:name="f1362" draw:formula="1"/><draw:equation draw:name="f1363" draw:formula="1"/><draw:equation draw:name="f1364" draw:formula="1"/><draw:equation draw:name="f1365" draw:formula="1"/><draw:equation draw:name="f1366" draw:formula="1"/><draw:equation draw:name="f1367" draw:formula="1"/><draw:equation draw:name="f1368" draw:formula="1"/><draw:equation draw:name="f1369" draw:formula="1"/><draw:equation draw:name="f1370" draw:formula="1"/><draw:equation draw:name="f1371" draw:formula="1"/><draw:equation draw:name="f1372" draw:formula="1"/><draw:equation draw:name="f1373" draw:formula="1"/><draw:equation draw:name="f1374" draw:formula="1"/><draw:equation draw:name="f1375" draw:formula="1"/><draw:equation draw:name="f1376" draw:formula="24577*16384"/><draw:equation draw:name="f1377" draw:formula="1"/><draw:equation draw:name="f1378" draw:formula="1"/><draw:equation draw:name="f1379" draw:formula="1"/><draw:equation draw:name="f1380" draw:formula="1"/><draw:equation draw:name="f1381" draw:formula="1"/><draw:equation draw:name="f1382" draw:formula="1"/><draw:equation draw:name="f1383" draw:formula="1"/><draw:equation draw:name="f1384" draw:formula="1"/><draw:equation draw:name="f1385" draw:formula="1"/><draw:equation draw:name="f1386" draw:formula="1"/><draw:equation draw:name="f1387" draw:formula="1"/><draw:equation draw:name="f1388" draw:formula="1*24577/16384"/><draw:equation draw:name="f1389" draw:formula="1"/><draw:equation draw:name="f1390" draw:formula="1"/><draw:equation draw:name="f1391" draw:formula="1"/><draw:equation draw:name="f1392" draw:formula="1"/><draw:equation draw:name="f1393" draw:formula="1"/><draw:equation draw:name="f1394" draw:formula="1"/><draw:equation draw:name="f1395" draw:formula="1"/><draw:equation draw:name="f1396" draw:formula="1"/><draw:equation draw:name="f1397" draw:formula="1"/><draw:equation draw:name="f1398" draw:formula="1"/><draw:equation draw:name="f1399" draw:formula="1"/><draw:equation draw:name="f1400" draw:formula="1"/><draw:equation draw:name="f1401" draw:formula="1"/><draw:equation draw:name="f1402" draw:formula="1"/><draw:equation draw:name="f1403" draw:formula="1"/><draw:equation draw:name="f1404" draw:formula="1"/><draw:equation draw:name="f1405" draw:formula="1"/><draw:equation draw:name="f1406" draw:formula="1"/><draw:equation draw:name="f1407" draw:formula="1"/><draw:equation draw:name="f1408" draw:formula="1"/><draw:equation draw:name="f1409" draw:formula="1"/><draw:equation draw:name="f1410" draw:formula="1"/><draw:equation draw:name="f1411" draw:formula="*"/><draw:equation draw:name="f1412" draw:formula="1"/><draw:equation draw:name="f1413" draw:formula="1"/><draw:equation draw:name="f1414" draw:formula="1"/><draw:equation draw:name="f1415" draw:formula="1"/><draw:equation draw:name="f1416" draw:formula="1"/><draw:equation draw:name="f1417" draw:formula="1"/><draw:equation draw:name="f1418" draw:formula="1"/><draw:equation draw:name="f1419" draw:formula="1"/><draw:equation draw:name="f1420" draw:formula="1"/><draw:equation draw:name="f1421" draw:formula="1"/><draw:equation draw:name="f1422" draw:formula="1"/><draw:equation draw:name="f1423" draw:formula="1"/><draw:equation draw:name="f1424" draw:formula="1"/><draw:equation draw:name="f1425" draw:formula="1"/><draw:equation draw:name="f1426" draw:formula="1"/><draw:equation draw:name="f1427" draw:formula="1"/><draw:equation draw:name="f1428" draw:formula="1"/><draw:equation draw:name="f1429" draw:formula="1"/><draw:equation draw:name="f1430" draw:formula="1"/><draw:equation draw:name="f1431" draw:formula="1"/><draw:equation draw:name="f1432" draw:formula="1"/><draw:equation draw:name="f1433" draw:formula="1"/><draw:equation draw:name="f1434" draw:formula="1"/><draw:equation draw:name="f1435" draw:formula="1"/><draw:equation draw:name="f1436" draw:formula="1"/><draw:equation draw:name="f1437" draw:formula="1"/><draw:equation draw:name="f1438" draw:formula="1"/><draw:equation draw:name="f1439" draw:formula="1*24577/-32768"/><draw:equation draw:name="f1440" draw:formula="min(8,8)"/><draw:equation draw:name="f1441" draw:formula="if(0,0,-3104)"/><draw:equation draw:name="f1442" draw:formula="sqrt(-29643)"/><draw:equation draw:name="f1443" draw:formula="if(6250,25,0)"/><draw:equation draw:name="f1444" draw:formula="-29643+12-4"/><draw:equation draw:name="f1445" draw:formula="atan2(0,4)/(pi/180)"/><draw:equation draw:name="f1446" draw:formula="-90"/><draw:equation draw:name="f1447" draw:formula="180+1-4"/><draw:equation draw:name="f1448" draw:formula="0*tan(0)"/><draw:equation draw:name="f1449" draw:formula="1440-2590"/><draw:equation draw:name="f1450" draw:formula="51+32-70"/><draw:equation draw:name="f1451" draw:formula=""/><draw:equation draw:name="f1452" draw:formula=""/><draw:equation draw:name="f1453" draw:formula=""/><draw:equation draw:name="f1454" draw:formula=""/><draw:equation draw:name="f1455" draw:formula=""/><draw:equation draw:name="f1456" draw:formula="19280+1027-"/><draw:equation draw:name="f1457" draw:formula="if(8,0,33)"/><draw:equation draw:name="f1458" draw:formula=""/><draw:equation draw:name="f1459" draw:formula=""/><draw:equation draw:name="f1460" draw:formula=""/><draw:equation draw:name="f1461" draw:formula=""/><draw:equation draw:name="f1462" draw:formula=""/><draw:equation draw:name="f1463" draw:formula=""/><draw:equation draw:name="f1464" draw:formula=""/><draw:equation draw:name="f1465" draw:formula="-(sin(?f96 *(pi/180))*(-10800)-cos(?f96 *(pi/180))*(7336-10800))+10800"/><draw:equation draw:name="f1466" draw:formula=""/><draw:equation draw:name="f1467" draw:formula=""/><draw:equation draw:name="f1468" draw:formula=""/><draw:equation draw:name="f1469" draw:formula=""/><draw:equation draw:name="f1470" draw:formula=""/><draw:equation draw:name="f1471" draw:formula=""/><draw:equation draw:name="f1472" draw:formula="min(,19138)"/><draw:equation draw:name="f1473" draw:formula=""/><draw:equation draw:name="f1474" draw:formula=""/><draw:equation draw:name="f1475" draw:formula=""/><draw:equation draw:name="f1476" draw:formula=""/><draw:equation draw:name="f1477" draw:formula=""/><draw:equation draw:name="f1478" draw:formula=""/><draw:equation draw:name="f1479" draw:formula=""/><draw:equation draw:name="f1480" draw:formula="-28426*tan(?f174 )"/><draw:equation draw:name="f1481" draw:formula="sqrt(-5662*-5662+14516*14516+*)"/><draw:equation draw:name="f1482" draw:formula="22031*sin(?f67 *(pi/180))"/><draw:equation draw:name="f1483" draw:formula=""/><draw:equation draw:name="f1484" draw:formula=""/><draw:equation draw:name="f1485" draw:formula=""/><draw:equation draw:name="f1486" draw:formula=""/><draw:equation draw:name="f1487" draw:formula=""/><draw:equation draw:name="f1488" draw:formula=""/><draw:equation draw:name="f1489" draw:formula=""/><draw:equation draw:name="f1490" draw:formula="min(-22226,)"/><draw:equation draw:name="f1491" draw:formula=""/><draw:equation draw:name="f1492" draw:formula=""/><draw:equation draw:name="f1493" draw:formula=""/><draw:equation draw:name="f1494" draw:formula="843+?f4 -1536"/><draw:equation draw:name="f1495" draw:formula="8448-14336"/><draw:equation draw:name="f1496" draw:formula=""/><draw:equation draw:name="f1497" draw:formula="2816*0/24320"/><draw:equation draw:name="f1498" draw:formula=""/><draw:equation draw:name="f1499" draw:formula=""/><draw:equation draw:name="f1500" draw:formula="-31761*sin(atan2(?f209 ,-31811))"/><draw:equation draw:name="f1501" draw:formula=""/><draw:equation draw:name="f1502" draw:formula=""/><draw:equation draw:name="f1503" draw:formula=""/><draw:equation draw:name="f1504" draw:formula=""/><draw:equation draw:name="f1505" draw:formula=""/><draw:equation draw:name="f1506" draw:formula=""/><draw:equation draw:name="f1507" draw:formula=""/><draw:equation draw:name="f1508" draw:formula=""/><draw:equation draw:name="f1509" draw:formula=""/><draw:equation draw:name="f1510" draw:formula=""/><draw:equation draw:name="f1511" draw:formula=""/><draw:equation draw:name="f1512" draw:formula=""/><draw:equation draw:name="f1513" draw:formula=""/><draw:equation draw:name="f1514" draw:formula=""/><draw:equation draw:name="f1515" draw:formula=""/><draw:equation draw:name="f1516" draw:formula=""/><draw:equation draw:name="f1517" draw:formula=""/><draw:equation draw:name="f1518" draw:formula=""/><draw:equation draw:name="f1519" draw:formula=""/><draw:equation draw:name="f1520" draw:formula=""/><draw:equation draw:name="f1521" draw:formula=""/><draw:equation draw:name="f1522" draw:formula=""/><draw:equation draw:name="f1523" draw:formula=""/><draw:equation draw:name="f1524" draw:formula=""/><draw:equation draw:name="f1525" draw:formula=""/><draw:equation draw:name="f1526" draw:formula=""/><draw:equation draw:name="f1527" draw:formula="atan2(33,0)/(pi/180)"/><draw:equation draw:name="f1528" draw:formula="?f214 *sqrt(1-(17891/)*(17891/))"/><draw:equation draw:name="f1529" draw:formula="14*0/29284"/><draw:equation draw:name="f1530" draw:formula=""/><draw:equation draw:name="f1531" draw:formula=""/><draw:equation draw:name="f1532" draw:formula=""/><draw:equation draw:name="f1533" draw:formula="-6289*sin(atan2(,?f84 ))"/><draw:equation draw:name="f1534" draw:formula="max(,?f193 )"/><draw:equation draw:name="f1535" draw:formula=""/><draw:equation draw:name="f1536" draw:formula="min(,?f246 )"/><draw:equation draw:name="f1537" draw:formula=""/><draw:equation draw:name="f1538" draw:formula=""/><draw:equation draw:name="f1539" draw:formula=""/><draw:equation draw:name="f1540" draw:formula=""/><draw:equation draw:name="f1541" draw:formula=""/><draw:equation draw:name="f1542" draw:formula=""/><draw:equation draw:name="f1543" draw:formula=""/><draw:equation draw:name="f1544" draw:formula=""/><draw:equation draw:name="f1545" draw:formula=""/><draw:equation draw:name="f1546" draw:formula=""/><draw:equation draw:name="f1547" draw:formula=""/><draw:equation draw:name="f1548" draw:formula=""/><draw:equation draw:name="f1549" draw:formula=""/><draw:equation draw:name="f1550" draw:formula=""/><draw:equation draw:name="f1551" draw:formula=""/><draw:equation draw:name="f1552" draw:formula=""/><draw:equation draw:name="f1553" draw:formula=""/><draw:equation draw:name="f1554" draw:formula=""/><draw:equation draw:name="f1555" draw:formula=""/><draw:equation draw:name="f1556" draw:formula=""/><draw:equation draw:name="f1557" draw:formula=""/><draw:equation draw:name="f1558" draw:formula=""/><draw:equation draw:name="f1559" draw:formula=""/><draw:equation draw:name="f1560" draw:formula=""/><draw:equation draw:name="f1561" draw:formula=""/><draw:equation draw:name="f1562" draw:formula=""/><draw:equation draw:name="f1563" draw:formula=""/><draw:equation draw:name="f1564" draw:formula=""/><draw:equation draw:name="f1565" draw:formula=""/><draw:equation draw:name="f1566" draw:formula=""/><draw:equation draw:name="f1567" draw:formula=""/><draw:equation draw:name="f1568" draw:formula=""/><draw:equation draw:name="f1569" draw:formula=""/><draw:equation draw:name="f1570" draw:formula=""/><draw:equation draw:name="f1571" draw:formula=""/><draw:equation draw:name="f1572" draw:formula="?f129 *sqrt(1-(/-4481)*(/-4481))"/><draw:equation draw:name="f1573" draw:formula=""/><draw:equation draw:name="f1574" draw:formula=""/><draw:equation draw:name="f1575" draw:formula=""/><draw:equation draw:name="f1576" draw:formula=""/><draw:equation draw:name="f1577" draw:formula=""/><draw:equation draw:name="f1578" draw:formula=""/><draw:equation draw:name="f1579" draw:formula=""/><draw:equation draw:name="f1580" draw:formula=""/><draw:equation draw:name="f1581" draw:formula=""/><draw:equation draw:name="f1582" draw:formula=""/><draw:equation draw:name="f1583" draw:formula=""/><draw:equation draw:name="f1584" draw:formula=""/><draw:equation draw:name="f1585" draw:formula=""/><draw:equation draw:name="f1586" draw:formula=""/><draw:equation draw:name="f1587" draw:formula=""/><draw:equation draw:name="f1588" draw:formula=""/><draw:equation draw:name="f1589" draw:formula=""/><draw:equation draw:name="f1590" draw:formula=""/><draw:equation draw:name="f1591" draw:formula=""/><draw:equation draw:name="f1592" draw:formula=""/><draw:equation draw:name="f1593" draw:formula=""/><draw:equation draw:name="f1594" draw:formula=""/><draw:equation draw:name="f1595" draw:formula=""/><draw:equation draw:name="f1596" draw:formula="-32134+16245-"/><draw:equation draw:name="f1597" draw:formula=""/><draw:equation draw:name="f1598" draw:formula=""/><draw:equation draw:name="f1599" draw:formula=""/><draw:equation draw:name="f1600" draw:formula=""/><draw:equation draw:name="f1601" draw:formula=""/><draw:equation draw:name="f1602" draw:formula="1804*sin(atan2(-20394,?f247 ))"/><draw:equation draw:name="f1603" draw:formula=""/><draw:equation draw:name="f1604" draw:formula=""/><draw:equation draw:name="f1605" draw:formula=""/><draw:equation draw:name="f1606" draw:formula=""/><draw:equation draw:name="f1607" draw:formula=""/><draw:equation draw:name="f1608" draw:formula=""/><draw:equation draw:name="f1609" draw:formula=""/><draw:equation draw:name="f1610" draw:formula=""/><draw:equation draw:name="f1611" draw:formula=""/><draw:equation draw:name="f1612" draw:formula=""/><draw:equation draw:name="f1613" draw:formula=""/><draw:equation draw:name="f1614" draw:formula=""/><draw:equation draw:name="f1615" draw:formula=""/><draw:equation draw:name="f1616" draw:formula=""/><draw:equation draw:name="f1617" draw:formula=""/><draw:equation draw:name="f1618" draw:formula=""/><draw:equation draw:name="f1619" draw:formula=""/><draw:equation draw:name="f1620" draw:formula=""/><draw:equation draw:name="f1621" draw:formula=""/><draw:equation draw:name="f1622" draw:formula=""/><draw:equation draw:name="f1623" draw:formula=""/><draw:equation draw:name="f1624" draw:formula=""/><draw:equation draw:name="f1625" draw:formula=""/><draw:equation draw:name="f1626" draw:formula=""/><draw:equation draw:name="f1627" draw:formula=""/><draw:equation draw:name="f1628" draw:formula=""/><draw:equation draw:name="f1629" draw:formula=""/><draw:equation draw:name="f1630" draw:formula=""/><draw:equation draw:name="f1631" draw:formula=""/><draw:equation draw:name="f1632" draw:formula=""/><draw:equation draw:name="f1633" draw:formula=""/><draw:equation draw:name="f1634" draw:formula=""/><draw:equation draw:name="f1635" draw:formula=""/><draw:equation draw:name="f1636" draw:formula=""/><draw:equation draw:name="f1637" draw:formula=""/><draw:equation draw:name="f1638" draw:formula=""/><draw:equation draw:name="f1639" draw:formula=""/><draw:equation draw:name="f1640" draw:formula=""/><draw:equation draw:name="f1641" draw:formula=""/><draw:equation draw:name="f1642" draw:formula=""/><draw:equation draw:name="f1643" draw:formula=""/><draw:equation draw:name="f1644" draw:formula=""/><draw:equation draw:name="f1645" draw:formula=""/><draw:equation draw:name="f1646" draw:formula=""/><draw:equation draw:name="f1647" draw:formula=""/><draw:equation draw:name="f1648" draw:formula=""/><draw:equation draw:name="f1649" draw:formula=""/><draw:equation draw:name="f1650" draw:formula=""/><draw:equation draw:name="f1651" draw:formula=""/><draw:equation draw:name="f1652" draw:formula=""/><draw:equation draw:name="f1653" draw:formula=""/><draw:equation draw:name="f1654" draw:formula=""/><draw:equation draw:name="f1655" draw:formula=""/><draw:equation draw:name="f1656" draw:formula=""/><draw:equation draw:name="f1657" draw:formula=""/><draw:equation draw:name="f1658" draw:formula=""/><draw:equation draw:name="f1659" draw:formula=""/><draw:equation draw:name="f1660" draw:formula=""/><draw:equation draw:name="f1661" draw:formula=""/><draw:equation draw:name="f1662" draw:formula=""/><draw:equation draw:name="f1663" draw:formula="min(,?f57 )"/><draw:equation draw:name="f1664" draw:formula="?f171 *sin(atan2(-19728,-15393))"/><draw:equation draw:name="f1665" draw:formula=""/><draw:equation draw:name="f1666" draw:formula=""/><draw:equation draw:name="f1667" draw:formula=""/><draw:equation draw:name="f1668" draw:formula=""/><draw:equation draw:name="f1669" draw:formula=""/><draw:equation draw:name="f1670" draw:formula=""/><draw:equation draw:name="f1671" draw:formula=""/><draw:equation draw:name="f1672" draw:formula=""/><draw:equation draw:name="f1673" draw:formula=""/><draw:equation draw:name="f1674" draw:formula=""/><draw:equation draw:name="f1675" draw:formula=""/><draw:equation draw:name="f1676" draw:formula=""/><draw:equation draw:name="f1677" draw:formula=""/><draw:equation draw:name="f1678" draw:formula=""/><draw:equation draw:name="f1679" draw:formula=""/><draw:equation draw:name="f1680" draw:formula=""/><draw:equation draw:name="f1681" draw:formula=""/><draw:equation draw:name="f1682" draw:formula=""/><draw:equation draw:name="f1683" draw:formula=""/><draw:equation draw:name="f1684" draw:formula=""/><draw:equation draw:name="f1685" draw:formula=""/><draw:equation draw:name="f1686" draw:formula=""/><draw:equation draw:name="f1687" draw:formula=""/><draw:equation draw:name="f1688" draw:formula="-(sin(*(pi/180))*(?f64 -10800)-cos(*(pi/180))*(9047-10800))+10800"/><draw:equation draw:name="f1689" draw:formula=""/><draw:equation draw:name="f1690" draw:formula=""/><draw:equation draw:name="f1691" draw:formula=""/><draw:equation draw:name="f1692" draw:formula=""/><draw:equation draw:name="f1693" draw:formula=""/><draw:equation draw:name="f1694" draw:formula=""/><draw:equation draw:name="f1695" draw:formula=""/><draw:equation draw:name="f1696" draw:formula=""/><draw:equation draw:name="f1697" draw:formula=""/><draw:equation draw:name="f1698" draw:formula=""/><draw:equation draw:name="f1699" draw:formula=""/><draw:equation draw:name="f1700" draw:formula=""/><draw:equation draw:name="f1701" draw:formula=""/><draw:equation draw:name="f1702" draw:formula=""/><draw:equation draw:name="f1703" draw:formula=""/><draw:equation draw:name="f1704" draw:formula=""/><draw:equation draw:name="f1705" draw:formula=""/><draw:equation draw:name="f1706" draw:formula=""/><draw:equation draw:name="f1707" draw:formula=""/><draw:equation draw:name="f1708" draw:formula=""/><draw:equation draw:name="f1709" draw:formula="min(?f39 ,20888)"/><draw:equation draw:name="f1710" draw:formula=""/><draw:equation draw:name="f1711" draw:formula=""/><draw:equation draw:name="f1712" draw:formula=""/><draw:equation draw:name="f1713" draw:formula=""/><draw:equation draw:name="f1714" draw:formula=""/><draw:equation draw:name="f1715" draw:formula=""/><draw:equation draw:name="f1716" draw:formula=""/><draw:equation draw:name="f1717" draw:formula=""/><draw:equation draw:name="f1718" draw:formula=""/><draw:equation draw:name="f1719" draw:formula=""/><draw:equation draw:name="f1720" draw:formula=""/><draw:equation draw:name="f1721" draw:formula=""/><draw:equation draw:name="f1722" draw:formula=""/><draw:equation draw:name="f1723" draw:formula=""/><draw:equation draw:name="f1724" draw:formula=""/><draw:equation draw:name="f1725" draw:formula=""/><draw:equation draw:name="f1726" draw:formula=""/><draw:equation draw:name="f1727" draw:formula=""/><draw:equation draw:name="f1728" draw:formula="17801*sin(*(pi/180))"/><draw:equation draw:name="f1729" draw:formula=""/><draw:equation draw:name="f1730" draw:formula=""/><draw:equation draw:name="f1731" draw:formula=""/><draw:equation draw:name="f1732" draw:formula=""/><draw:equation draw:name="f1733" draw:formula=""/><draw:equation draw:name="f1734" draw:formula=""/><draw:equation draw:name="f1735" draw:formula=""/><draw:equation draw:name="f1736" draw:formula=""/><draw:equation draw:name="f1737" draw:formula=""/><draw:equation draw:name="f1738" draw:formula=""/><draw:equation draw:name="f1739" draw:formula=""/><draw:equation draw:name="f1740" draw:formula=""/><draw:equation draw:name="f1741" draw:formula=""/><draw:equation draw:name="f1742" draw:formula=""/><draw:equation draw:name="f1743" draw:formula=""/><draw:equation draw:name="f1744" draw:formula=""/><draw:equation draw:name="f1745" draw:formula="?f214 *cos(atan2(?f26 ,4880))"/><draw:equation draw:name="f1746" draw:formula=""/><draw:equation draw:name="f1747" draw:formula=""/><draw:equation draw:name="f1748" draw:formula=""/><draw:equation draw:name="f1749" draw:formula=""/><draw:equation draw:name="f1750" draw:formula=""/><draw:equation draw:name="f1751" draw:formula=""/><draw:equation draw:name="f1752" draw:formula=""/><draw:equation draw:name="f1753" draw:formula=""/><draw:equation draw:name="f1754" draw:formula=""/><draw:equation draw:name="f1755" draw:formula="?f235 *cos(?f155 *(pi/180))"/><draw:equation draw:name="f1756" draw:formula=""/><draw:equation draw:name="f1757" draw:formula=""/><draw:equation draw:name="f1758" draw:formula=""/><draw:equation draw:name="f1759" draw:formula=""/><draw:equation draw:name="f1760" draw:formula=""/><draw:equation draw:name="f1761" draw:formula=""/><draw:equation draw:name="f1762" draw:formula=""/><draw:equation draw:name="f1763" draw:formula=""/><draw:equation draw:name="f1764" draw:formula=""/><draw:equation draw:name="f1765" draw:formula=""/><draw:equation draw:name="f1766" draw:formula=""/><draw:equation draw:name="f1767" draw:formula="?f45 */-17461"/><draw:equation draw:name="f1768" draw:formula=""/><draw:equation draw:name="f1769" draw:formula=""/><draw:equation draw:name="f1770" draw:formula=""/><draw:equation draw:name="f1771" draw:formula=""/><draw:equation draw:name="f1772" draw:formula=""/><draw:equation draw:name="f1773" draw:formula=""/><draw:equation draw:name="f1774" draw:formula=""/><draw:equation draw:name="f1775" draw:formula=""/><draw:equation draw:name="f1776" draw:formula=""/><draw:equation draw:name="f1777" draw:formula="-(sin(?f137 *(pi/180))*(?f88 -10800)-cos(?f137 *(pi/180))*(-10800))+10800"/><draw:equation draw:name="f1778" draw:formula=""/><draw:equation draw:name="f1779" draw:formula=""/><draw:equation draw:name="f1780" draw:formula=""/><draw:equation draw:name="f1781" draw:formula=""/><draw:equation draw:name="f1782" draw:formula=""/><draw:equation draw:name="f1783" draw:formula=""/><draw:equation draw:name="f1784" draw:formula=""/><draw:equation draw:name="f1785" draw:formula=""/><draw:equation draw:name="f1786" draw:formula="sqrt(?f16 )"/><draw:equation draw:name="f1787" draw:formula="sqrt(*+-16253*-16253+*)"/><draw:equation draw:name="f1788" draw:formula=""/><draw:equation draw:name="f1789" draw:formula=""/><draw:equation draw:name="f1790" draw:formula=""/><draw:equation draw:name="f1791" draw:formula=""/><draw:equation draw:name="f1792" draw:formula=""/><draw:equation draw:name="f1793" draw:formula=""/><draw:equation draw:name="f1794" draw:formula=""/><draw:equation draw:name="f1795" draw:formula=""/><draw:equation draw:name="f1796" draw:formula=""/><draw:equation draw:name="f1797" draw:formula=""/><draw:equation draw:name="f1798" draw:formula=""/><draw:equation draw:name="f1799" draw:formula=""/><draw:equation draw:name="f1800" draw:formula=""/><draw:equation draw:name="f1801" draw:formula=""/><draw:equation draw:name="f1802" draw:formula=""/><draw:equation draw:name="f1803" draw:formula=""/><draw:equation draw:name="f1804" draw:formula=""/><draw:equation draw:name="f1805" draw:formula=""/><draw:equation draw:name="f1806" draw:formula="atan2(-18760,-29915)/(pi/180)"/><draw:equation draw:name="f1807" draw:formula=""/><draw:equation draw:name="f1808" draw:formula=""/><draw:equation draw:name="f1809" draw:formula=""/><draw:equation draw:name="f1810" draw:formula=""/><draw:equation draw:name="f1811" draw:formula=""/><draw:equation draw:name="f1812" draw:formula=""/><draw:equation draw:name="f1813" draw:formula=""/><draw:equation draw:name="f1814" draw:formula=""/><draw:equation draw:name="f1815" draw:formula=""/><draw:equation draw:name="f1816" draw:formula=""/><draw:equation draw:name="f1817" draw:formula=""/><draw:equation draw:name="f1818" draw:formula="*cos(atan2(,11618))"/><draw:equation draw:name="f1819" draw:formula=""/><draw:equation draw:name="f1820" draw:formula=""/><draw:equation draw:name="f1821" draw:formula="sqrt(?f239 *?f239 +*+-10495*-10495)"/><draw:equation draw:name="f1822" draw:formula=""/><draw:equation draw:name="f1823" draw:formula=""/><draw:equation draw:name="f1824" draw:formula=""/><draw:equation draw:name="f1825" draw:formula=""/><draw:equation draw:name="f1826" draw:formula=""/><draw:equation draw:name="f1827" draw:formula=""/><draw:equation draw:name="f1828" draw:formula=""/><draw:equation draw:name="f1829" draw:formula="sqrt(1169*1169-?f219 *?f219 )"/><draw:equation draw:name="f1830" draw:formula=""/><draw:equation draw:name="f1831" draw:formula="max(-7612,)"/><draw:equation draw:name="f1832" draw:formula=""/><draw:equation draw:name="f1833" draw:formula=""/><draw:equation draw:name="f1834" draw:formula=""/><draw:equation draw:name="f1835" draw:formula=""/><draw:equation draw:name="f1836" draw:formula=""/><draw:equation draw:name="f1837" draw:formula=""/><draw:equation draw:name="f1838" draw:formula=""/><draw:equation draw:name="f1839" draw:formula=""/><draw:equation draw:name="f1840" draw:formula=""/><draw:equation draw:name="f1841" draw:formula=""/><draw:equation draw:name="f1842" draw:formula=""/><draw:equation draw:name="f1843" draw:formula=""/><draw:equation draw:name="f1844" draw:formula=""/><draw:equation draw:name="f1845" draw:formula=""/><draw:equation draw:name="f1846" draw:formula=""/><draw:equation draw:name="f1847" draw:formula=""/><draw:equation draw:name="f1848" draw:formula=""/><draw:equation draw:name="f1849" draw:formula=""/><draw:equation draw:name="f1850" draw:formula=""/><draw:equation draw:name="f1851" draw:formula=""/><draw:equation draw:name="f1852" draw:formula=""/><draw:equation draw:name="f1853" draw:formula="sqrt(?f11 *?f11 +22410*22410+-801*-801)"/><draw:equation draw:name="f1854" draw:formula=""/><draw:equation draw:name="f1855" draw:formula=""/><draw:equation draw:name="f1856" draw:formula=""/><draw:equation draw:name="f1857" draw:formula=""/><draw:equation draw:name="f1858" draw:formula=""/><draw:equation draw:name="f1859" draw:formula=""/><draw:equation draw:name="f1860" draw:formula=""/><draw:equation draw:name="f1861" draw:formula=""/><draw:equation draw:name="f1862" draw:formula=""/><draw:equation draw:name="f1863" draw:formula=""/><draw:equation draw:name="f1864" draw:formula=""/><draw:equation draw:name="f1865" draw:formula=""/><draw:equation draw:name="f1866" draw:formula=""/><draw:equation draw:name="f1867" draw:formula=""/><draw:equation draw:name="f1868" draw:formula=""/><draw:equation draw:name="f1869" draw:formula=""/><draw:equation draw:name="f1870" draw:formula=""/><draw:equation draw:name="f1871" draw:formula=""/><draw:equation draw:name="f1872" draw:formula=""/><draw:equation draw:name="f1873" draw:formula="-27240*sin(*(pi/180))"/><draw:equation draw:name="f1874" draw:formula=""/><draw:equation draw:name="f1875" draw:formula="abs(18113)"/><draw:equation draw:name="f1876" draw:formula=""/><draw:equation draw:name="f1877" draw:formula=""/><draw:equation draw:name="f1878" draw:formula=""/><draw:equation draw:name="f1879" draw:formula=""/><draw:equation draw:name="f1880" draw:formula=""/><draw:equation draw:name="f1881" draw:formula=""/><draw:equation draw:name="f1882" draw:formula=""/><draw:equation draw:name="f1883" draw:formula=""/><draw:equation draw:name="f1884" draw:formula=""/><draw:equation draw:name="f1885" draw:formula="min(,)"/><draw:equation draw:name="f1886" draw:formula=""/><draw:equation draw:name="f1887" draw:formula=""/><draw:equation draw:name="f1888" draw:formula=""/><draw:equation draw:name="f1889" draw:formula="max(12345,?f123 )"/><draw:equation draw:name="f1890" draw:formula=""/><draw:equation draw:name="f1891" draw:formula=""/><draw:equation draw:name="f1892" draw:formula=""/><draw:equation draw:name="f1893" draw:formula="sqrt(6326*6326+3947*3947+25462*25462)"/><draw:equation draw:name="f1894" draw:formula=""/><draw:equation draw:name="f1895" draw:formula=""/><draw:equation draw:name="f1896" draw:formula=""/><draw:equation draw:name="f1897" draw:formula=""/><draw:equation draw:name="f1898" draw:formula=""/><draw:equation draw:name="f1899" draw:formula=""/><draw:equation draw:name="f1900" draw:formula=""/><draw:equation draw:name="f1901" draw:formula=""/><draw:equation draw:name="f1902" draw:formula=""/><draw:equation draw:name="f1903" draw:formula=""/><draw:equation draw:name="f1904" draw:formula=""/><draw:equation draw:name="f1905" draw:formula=""/><draw:equation draw:name="f1906" draw:formula=""/><draw:equation draw:name="f1907" draw:formula=""/><draw:equation draw:name="f1908" draw:formula=""/></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1T09:02:44.10</meta:creation-date>
    <dc:date>2018-08-28T14:36:10.726000000</dc:date>
    <meta:editing-duration>PT3H4M34S</meta:editing-duration>
    <meta:editing-cycles>37</meta:editing-cycles>
    <meta:generator>LibreOffice/6.1.0.3$Windows_x86 LibreOffice_project/efb621ed25068d70781dc026f7e9c5187a4decd1</meta:generator>
    <meta:print-date>2014-08-05T09:13:58.563000000</meta:print-date>
    <meta:document-statistic meta:table-count="0" meta:image-count="1" meta:object-count="0" meta:page-count="1" meta:paragraph-count="19" meta:word-count="255" meta:character-count="2221" meta:non-whitespace-character-count="1983"/>
  </office:meta>
</office:document-meta>
</file>