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center" fo:margin-top="0in" style:line-height-at-least="0.375in" fo:background-color="#FFFFFF"/>
    </style:style>
    <style:style style:name="T2" style:parent-style-name="Fuentedepárrafopredeter." style:family="text">
      <style:text-properties style:font-name="Arial Black" fo:font-size="12pt" style:font-size-asian="12pt" style:font-size-complex="12pt" fo:language="en" fo:country="US"/>
    </style:style>
    <style:style style:name="T3" style:parent-style-name="Fuentedepárrafopredeter." style:family="text">
      <style:text-properties style:font-name="Arial Black" fo:font-size="12pt" style:font-size-asian="12pt" style:font-size-complex="12pt" fo:background-color="#FFFFFF" fo:language="en" fo:country="US"/>
    </style:style>
    <style:style style:name="P4" style:parent-style-name="Normal" style:family="paragraph">
      <style:text-properties style:font-name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6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8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9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0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1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2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3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14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1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8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19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0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1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22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T23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24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8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29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0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31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32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3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4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38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39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40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1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2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3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4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6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47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48" style:parent-style-name="NormalWeb" style:family="paragraph">
      <style:paragraph-properties fo:margin-top="0in" fo:margin-bottom="0in" fo:line-height="120%" fo:margin-left="0.2958in" fo:text-indent="-0.1972in" fo:background-color="#FFFFFF">
        <style:tab-stops/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49" style:parent-style-name="NormalWeb" style:family="paragraph">
      <style:paragraph-properties fo:margin-top="0in" fo:margin-bottom="0in" fo:line-height="120%" fo:margin-left="0.2958in" fo:text-indent="-0.1972in" fo:background-color="#FFFFFF">
        <style:tab-stops/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0" style:parent-style-name="NormalWeb" style:family="paragraph">
      <style:paragraph-properties fo:margin-top="0in" fo:margin-bottom="0in" fo:line-height="120%" fo:margin-left="0.2958in" fo:text-indent="-0.1972in" fo:background-color="#FFFFFF">
        <style:tab-stops/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1" style:parent-style-name="NormalWeb" style:family="paragraph">
      <style:paragraph-properties fo:margin-top="0in" fo:margin-bottom="0in" fo:line-height="120%" fo:margin-left="0.2958in" fo:text-indent="-0.1972in" fo:background-color="#FFFFFF">
        <style:tab-stops/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2" style:parent-style-name="NormalWeb" style:family="paragraph">
      <style:paragraph-properties fo:margin-top="0in" fo:margin-bottom="0in" fo:line-height="120%" fo:margin-left="0.2958in" fo:text-indent="-0.1972in" fo:background-color="#FFFFFF">
        <style:tab-stops/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3" style:parent-style-name="NormalWeb" style:family="paragraph">
      <style:paragraph-properties fo:margin-top="0in" fo:margin-bottom="0in" fo:line-height="120%" fo:margin-left="0.2958in" fo:text-indent="-0.1972in" fo:background-color="#FFFFFF">
        <style:tab-stops/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4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55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5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8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59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0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1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2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63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64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8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69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70" style:parent-style-name="NormalWeb" style:family="paragraph">
      <style:paragraph-properties fo:margin-left="0.1972in" fo:text-indent="-0.1972in" fo:background-color="#FFFFFF">
        <style:tab-stops>
          <style:tab-stop style:type="left" style:position="6.7923in"/>
        </style:tab-stops>
      </style:paragraph-properties>
    </style:style>
    <style:style style:name="T71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72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</style:style>
    <style:style style:name="T73" style:parent-style-name="Fuentedepárrafopredeter.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74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7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7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7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78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79" style:parent-style-name="NormalWeb" style:family="paragraph">
      <style:paragraph-properties fo:margin-left="0.2958in" fo:text-indent="-0.2958in" fo:background-color="#FFFFFF">
        <style:tab-stops>
          <style:tab-stop style:type="left" style:position="6.6937in"/>
        </style:tab-stops>
      </style:paragraph-properties>
    </style:style>
    <style:style style:name="T80" style:parent-style-name="Textoennegrita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81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</style:style>
    <style:style style:name="T82" style:parent-style-name="Fuentedepárrafopredeter." style:family="text">
      <style:text-properties style:font-name="Arial" style:font-name-complex="Arial" fo:color="#121212" fo:font-size="11pt" style:font-size-asian="11pt" style:font-size-complex="11pt" fo:language="fr" fo:country="FR"/>
    </style:style>
    <style:style style:name="P83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84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85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86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P87" style:parent-style-name="NormalWeb" style:family="paragraph">
      <style:paragraph-properties fo:margin-top="0in" fo:margin-bottom="0in" fo:line-height="120%" fo:margin-left="0.2958in" fo:text-indent="-0.1972in" fo:background-color="#FFFFFF">
        <style:tab-stops>
          <style:tab-stop style:type="left" style:position="6.6937in"/>
        </style:tab-stops>
      </style:paragraph-properties>
      <style:text-properties style:font-name="Arial" style:font-name-complex="Arial" fo:color="#121212" fo:font-size="11pt" style:font-size-asian="11pt" style:font-size-complex="11pt" fo:language="fr" fo:country="FR"/>
    </style:style>
    <style:style style:name="S2" style:family="section">
      <style:section-properties fo:margin-left="0in" fo:margin-right="0in" style:writing-mode="lr-tb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90" style:parent-style-name="Normal" style:family="paragraph">
      <style:paragraph-properties fo:text-align="justify" fo:margin-top="0.0833in" fo:margin-bottom="0.1666in" fo:line-height="150%" fo:margin-left="0.9847in" fo:text-indent="-0.9847in">
        <style:tab-stops>
          <style:tab-stop style:type="left" style:position="-0.0888in"/>
        </style:tab-stops>
      </style:paragraph-properties>
    </style:style>
    <style:style style:name="T91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P92" style:parent-style-name="Normal" style:family="paragraph">
      <style:paragraph-properties fo:text-align="justify" fo:margin-top="0.0833in" fo:margin-bottom="0.1666in" fo:line-height="150%" fo:margin-left="0.9847in" fo:text-indent="-0.9847in">
        <style:tab-stops>
          <style:tab-stop style:type="left" style:position="-0.0888in"/>
        </style:tab-stops>
      </style:paragraph-properties>
    </style:style>
    <style:style style:name="P93" style:parent-style-name="Normal" style:family="paragraph">
      <style:paragraph-properties fo:text-align="justify" fo:margin-top="0.0833in" fo:margin-bottom="0.1666in" fo:line-height="150%" fo:margin-left="0.9847in" fo:text-indent="-0.9847in">
        <style:tab-stops>
          <style:tab-stop style:type="left" style:position="-0.0888in"/>
        </style:tab-stops>
      </style:paragraph-properties>
    </style:style>
    <style:style style:name="T94" style:parent-style-name="Textoennegrita" style:family="text">
      <style:text-properties style:font-name="Arial" style:font-name-complex="Arial" fo:color="#121212" fo:font-size="12pt" style:font-size-asian="12pt" style:font-size-complex="12pt" fo:background-color="#FFFFFF" fo:language="es" fo:country="ES" style:language-asian="es" style:country-asian="ES"/>
    </style:style>
    <style:style style:name="P95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T96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T97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T98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T99" style:parent-style-name="Fuentedepárrafopredeter." style:family="text">
      <style:text-properties style:font-weight-complex="bold"/>
    </style:style>
    <style:style style:name="P100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T101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T102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P103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T104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T105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T106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P107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T108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T109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P110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T111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T112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T113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P114" style:parent-style-name="Normal" style:family="paragraph">
      <style:paragraph-properties fo:text-align="justify" fo:margin-top="0.0833in" fo:margin-bottom="0.0833in" fo:line-height="150%" fo:margin-left="0.9847in" fo:text-indent="-0.9847in">
        <style:tab-stops/>
      </style:paragraph-properties>
    </style:style>
    <style:style style:name="T115" style:parent-style-name="Textoennegrita" style:family="text">
      <style:text-properties style:font-name="Arial" style:font-name-complex="Arial" fo:color="#121212" fo:font-size="12pt" style:font-size-asian="12pt" style:font-size-complex="12pt" fo:background-color="#FFFFFF"/>
    </style:style>
    <style:style style:name="T116" style:parent-style-name="Textoennegrita" style:family="text">
      <style:text-properties style:font-name="Arial" style:font-name-complex="Arial" fo:font-weight="normal" style:font-weight-asian="normal" fo:color="#121212" fo:font-size="12pt" style:font-size-asian="12pt" style:font-size-complex="12pt" fo:background-color="#FFFFFF"/>
    </style:style>
    <style:style style:name="P117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18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19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0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1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2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3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4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5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6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7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8" style:parent-style-name="Normal" style:family="paragraph">
      <style:paragraph-properties fo:text-align="justify" fo:margin-top="0.0833in" fo:margin-bottom="0.1666in" fo:line-height="150%" fo:margin-left="0.9847in" fo:text-indent="-0.9847in">
        <style:tab-stops/>
      </style:paragraph-properties>
    </style:style>
    <style:style style:name="P129" style:parent-style-name="Normal" style:family="paragraph">
      <style:paragraph-properties fo:text-align="justify" fo:margin-top="0.0833in" fo:margin-bottom="0.0833in" fo:line-height="150%" fo:margin-left="0.9847in" fo:text-indent="-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top="0.0833in" fo:margin-bottom="0.0833in" fo:line-height="150%" fo:margin-left="0.9847in" fo:text-indent="-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top="0.0833in" fo:margin-bottom="0.0833in" fo:line-height="150%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Which Book Genre Are You?<text:s/></text:span><text:span text:style-name="T3">Find out which book genre fits your personality best!</text:span></text:h>
      <text:p text:style-name="P4"/>
      <text:section text:name="Sect1" text:style-name="S1">
        <text:soft-page-break/>
        <text:list text:style-name="LFO1" text:continue-numbering="true">
          <text:list-item>
            <text:p text:style-name="P5"><text:span text:style-name="T6">If you could have a super power what would it be? To...</text:span></text:p>
          </text:list-item>
        </text:list>
        <text:list text:style-name="LFO2" text:continue-numbering="true">
          <text:list-item>
            <text:p text:style-name="P7">Travel back in time </text:p>
          </text:list-item>
          <text:list-item>
            <text:p text:style-name="P8">Travel in magical lands</text:p>
          </text:list-item>
          <text:list-item>
            <text:p text:style-name="P9">Fly </text:p>
          </text:list-item>
          <text:list-item>
            <text:p text:style-name="P10">Make people fall in love, like cupid</text:p>
          </text:list-item>
          <text:list-item>
            <text:p text:style-name="P11">Become super clever </text:p>
          </text:list-item>
          <text:list-item>
            <text:p text:style-name="P12">Be the world's funniest girl/guy</text:p>
          </text:list-item>
        </text:list>
        <text:list text:style-name="LFO1" text:continue-numbering="true">
          <text:list-item>
            <text:p text:style-name="P13"><text:span text:style-name="T14">What is/was your favourite school subject?</text:span></text:p>
          </text:list-item>
        </text:list>
        <text:list text:style-name="LFO3" text:continue-numbering="true">
          <text:list-item>
            <text:p text:style-name="P15">History</text:p>
          </text:list-item>
          <text:list-item>
            <text:p text:style-name="P16">Art </text:p>
          </text:list-item>
          <text:list-item>
            <text:p text:style-name="P17">PE</text:p>
          </text:list-item>
          <text:list-item>
            <text:p text:style-name="P18">English </text:p>
          </text:list-item>
          <text:list-item>
            <text:p text:style-name="P19">Maths </text:p>
          </text:list-item>
          <text:list-item>
            <text:p text:style-name="P20">None of the above, I just like larking about (having fun) with friends at break</text:p>
          </text:list-item>
        </text:list>
        <text:list text:style-name="LFO1" text:continue-numbering="true">
          <text:list-item>
            <text:p text:style-name="P21"><text:span text:style-name="T22">Which</text:span><text:span text:style-name="T23"><text:s/>of these words best describes you?</text:span></text:p>
          </text:list-item>
        </text:list>
        <text:list text:style-name="LFO4" text:continue-numbering="true">
          <text:list-item>
            <text:p text:style-name="P24">Imaginative</text:p>
          </text:list-item>
          <text:list-item>
            <text:p text:style-name="P25">Adventurous </text:p>
          </text:list-item>
          <text:list-item>
            <text:p text:style-name="P26">Active</text:p>
          </text:list-item>
          <text:list-item>
            <text:p text:style-name="P27">Daydreamer </text:p>
          </text:list-item>
          <text:list-item>
            <text:p text:style-name="P28">Thrill-seeker </text:p>
          </text:list-item>
          <text:list-item>
            <text:p text:style-name="P29">Funny</text:p>
          </text:list-item>
        </text:list>
        <text:list text:style-name="LFO1" text:continue-numbering="true">
          <text:list-item>
            <text:p text:style-name="P30"><text:span text:style-name="T31">If you could be a fictional character who would you be?</text:span></text:p>
          </text:list-item>
        </text:list>
        <text:list text:style-name="LFO5" text:continue-numbering="true">
          <text:list-item>
            <text:p text:style-name="P32">Robin Hood </text:p>
          </text:list-item>
          <text:list-item>
            <text:p text:style-name="P33">Harry Potter </text:p>
          </text:list-item>
          <text:list-item>
            <text:p text:style-name="P34">Dorothy (The Wonderful Wizard of Oz) </text:p>
          </text:list-item>
          <text:list-item>
            <text:p text:style-name="P35">Cinderella or Prince Charming </text:p>
          </text:list-item>
          <text:list-item>
            <text:p text:style-name="P36">Tintin </text:p>
          </text:list-item>
          <text:list-item>
            <text:p text:style-name="P37">Mr Bean</text:p>
          </text:list-item>
        </text:list>
        <text:list text:style-name="LFO1" text:continue-numbering="true">
          <text:list-item>
            <text:p text:style-name="P38"><text:span text:style-name="T39">If you could change the world what would you do?</text:span></text:p>
          </text:list-item>
        </text:list>
        <text:list text:style-name="LFO6" text:continue-numbering="true">
          <text:list-item>
            <text:p text:style-name="P40">Sit all world leaders down and show them what happened in the past, so they couldn't repeat those mistakes </text:p>
          </text:list-item>
          <text:list-item>
            <text:p text:style-name="P41">Introduce (good) magic </text:p>
          </text:list-item>
          <text:list-item>
            <text:p text:style-name="P42">Get rid of cars and we'd all have to ride/sail/climb/fly everywhere </text:p>
          </text:list-item>
          <text:list-item>
            <text:p text:style-name="P43">Make everyone be a lot kinder to each other </text:p>
          </text:list-item>
          <text:list-item>
            <text:p text:style-name="P44">Solve the issue of global warming </text:p>
          </text:list-item>
          <text:list-item>
            <text:p text:style-name="P45">I would make people less angry; make them see the funny side of things more</text:p>
          </text:list-item>
        </text:list>
        <text:soft-page-break/>
        <text:list text:style-name="LFO1" text:continue-numbering="true">
          <text:list-item>
            <text:p text:style-name="P46"><text:span text:style-name="T47">If you could look through a window on to one scene where would it be?</text:span></text:p>
          </text:list-item>
        </text:list>
        <text:list text:style-name="LFO7" text:continue-numbering="true">
          <text:list-item>
            <text:p text:style-name="P48">King Arthur's court </text:p>
          </text:list-item>
          <text:list-item>
            <text:p text:style-name="P49">A world full of talking animals</text:p>
          </text:list-item>
          <text:list-item>
            <text:p text:style-name="P50">Enemy HQ at the top of a terrifying cliff</text:p>
          </text:list-item>
          <text:list-item>
            <text:p text:style-name="P51">A fairytale ballroom (dance hall)</text:p>
          </text:list-item>
          <text:list-item>
            <text:p text:style-name="P52">A haunted house</text:p>
          </text:list-item>
          <text:list-item>
            <text:p text:style-name="P53">A theatre with your favourite comedian in it.</text:p>
          </text:list-item>
        </text:list>
        <text:list text:style-name="LFO1" text:continue-numbering="true">
          <text:list-item>
            <text:p text:style-name="P54"><text:span text:style-name="T55">What kind of friend are you?</text:span></text:p>
          </text:list-item>
        </text:list>
        <text:list text:style-name="LFO8" text:continue-numbering="true">
          <text:list-item>
            <text:p text:style-name="P56">Kind</text:p>
          </text:list-item>
          <text:list-item>
            <text:p text:style-name="P57">Thoughtful</text:p>
          </text:list-item>
          <text:list-item>
            <text:p text:style-name="P58">Playful </text:p>
          </text:list-item>
          <text:list-item>
            <text:p text:style-name="P59">Considerate </text:p>
          </text:list-item>
          <text:list-item>
            <text:p text:style-name="P60">Usually the most<text:s/>dare-devil (adventurer) one</text:p>
          </text:list-item>
          <text:list-item>
            <text:p text:style-name="P61">Always make them laugh</text:p>
          </text:list-item>
        </text:list>
        <text:list text:style-name="LFO1" text:continue-numbering="true">
          <text:list-item>
            <text:p text:style-name="P62"><text:span text:style-name="T63">You're a famous writer. Where would you choose to research your latest novel?</text:span></text:p>
          </text:list-item>
        </text:list>
        <text:list text:style-name="LFO9" text:continue-numbering="true">
          <text:list-item>
            <text:p text:style-name="P64">The pyramids</text:p>
          </text:list-item>
          <text:list-item>
            <text:p text:style-name="P65">Oz</text:p>
          </text:list-item>
          <text:list-item>
            <text:p text:style-name="P66">To the heart of a battle/war </text:p>
          </text:list-item>
          <text:list-item>
            <text:p text:style-name="P67">Paris in the springtime</text:p>
          </text:list-item>
          <text:list-item>
            <text:p text:style-name="P68">Mexico, at their Festival of the Dead</text:p>
          </text:list-item>
          <text:list-item>
            <text:p text:style-name="P69">I find funny things<text:s/>all around me, so wouldn't need to travel far</text:p>
          </text:list-item>
        </text:list>
        <text:list text:style-name="LFO1" text:continue-numbering="true">
          <text:list-item>
            <text:p text:style-name="P70"><text:span text:style-name="T71">What annoys you most in a book?</text:span></text:p>
          </text:list-item>
        </text:list>
        <text:list text:style-name="LFO10" text:continue-numbering="true">
          <text:list-item>
            <text:p text:style-name="P72"><text:span text:style-name="T73">Books about normal boys and girls today </text:span></text:p>
          </text:list-item>
          <text:list-item>
            <text:p text:style-name="P74">No mythical creatures</text:p>
          </text:list-item>
          <text:list-item>
            <text:p text:style-name="P75">Too much description, not enough action</text:p>
          </text:list-item>
          <text:list-item>
            <text:p text:style-name="P76">No love interest </text:p>
          </text:list-item>
          <text:list-item>
            <text:p text:style-name="P77">Nothing to make my hair stand on end</text:p>
          </text:list-item>
          <text:list-item>
            <text:p text:style-name="P78">Not enough laughs</text:p>
          </text:list-item>
        </text:list>
        <text:list text:style-name="LFO1" text:continue-numbering="true">
          <text:list-item>
            <text:p text:style-name="P79"><text:span text:style-name="T80">You wake up one morning in the middle of fairyland. Where do you go?</text:span></text:p>
          </text:list-item>
        </text:list>
        <text:list text:style-name="LFO11" text:continue-numbering="true">
          <text:list-item>
            <text:p text:style-name="P81"><text:span text:style-name="T82">Off to explore a medieval castle </text:span></text:p>
          </text:list-item>
          <text:list-item>
            <text:p text:style-name="P83">Off in search of the wizard<text:s/></text:p>
          </text:list-item>
          <text:list-item>
            <text:p text:style-name="P84">To find the door to the dungeon (prison cell) (never mind the dragon)</text:p>
          </text:list-item>
          <text:list-item>
            <text:p text:style-name="P85">To find your prince or princess</text:p>
          </text:list-item>
          <text:list-item>
            <text:p text:style-name="P86">Off in search of the<text:s/>sabre-toothed werewolf (wolfman) in the haunted forest</text:p>
          </text:list-item>
          <text:list-item>
            <text:p text:style-name="P87">Only with Shrek's donkey to ass around with</text:p>
          </text:list-item>
        </text:list>
      </text:section>
      <text:section text:name="Sect2" text:style-name="S2">
        <text:p text:style-name="P88"/>
        <text:p text:style-name="P89"/>
        <text:soft-page-break/>
        <text:p text:style-name="P90"><text:span text:style-name="T91"><text:tab/></text:span></text:p>
        <text:p text:style-name="P92"/>
        <text:p text:style-name="P93"><text:span text:style-name="T94"><draw:frame draw:z-index="251659264" draw:id="id0" draw:style-name="a0" draw:transform="translate(-3.2809in -2.92708in) rotate(-3.14159) translate(3.2809in 2.92707in)" draw:name="Cuadro de texto 2" text:anchor-type="paragraph" svg:width="6.56181in" svg:height="5.85417in" style:rel-width="scale" style:rel-height="scale"><draw:text-box><text:p text:style-name="P95"><text:span text:style-name="T96">Mostly As</text:span><text:span text:style-name="T97"><text:s/>- You're imaginative, adventurous and want to know everything. You think reading about the past is a good way of avoiding mistakes in the</text:span><text:span text:style-name="T98"><text:s/>future. You enjoy historical fiction</text:span><text:span text:style-name="T99">.</text:span></text:p><text:p text:style-name="P100"><text:span text:style-name="T101">Mostly Bs</text:span><text:span text:style-name="T102"><text:s/>- You're very imaginative, adventurous and a bit of a dreamer. You love fantasy/magic.</text:span></text:p><text:p text:style-name="P103"><text:span text:style-name="T104">Mostly Cs</text:span><text:span text:style-name="T105"><text:s/>- You're not the type to sit quietly and let things happen. You're full of energy and like a plot that races<text:s/></text:span><text:span text:style-name="T106">along. You enjoy action/drama.</text:span></text:p><text:p text:style-name="P107"><text:span text:style-name="T108">Mostly Ds<text:s/></text:span><text:span text:style-name="T109">- You like people to get on well. You might be a bit of a dreamer and you're a romantic at heart. You like stories about love.</text:span></text:p><text:p text:style-name="P110"><text:span text:style-name="T111">Mostly Es<text:s/></text:span><text:span text:style-name="T112">- You're brave and a bit of a thrill seeker. You like solving mysteries and re</text:span><text:span text:style-name="T113">ading spooky books.</text:span></text:p><text:p text:style-name="P114"><text:span text:style-name="T115">Mostly Fs</text:span><text:span text:style-name="T116"><text:s/>- Laughter is really important to you. You have a good sense of humour, are playful and like reading funny books.</text:span></text:p><text:p text:style-name="Normal"/></draw:text-box><svg:title/><svg:desc/></draw:frame></text:span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><text:span text:style-name="T132">Now look for a book that you think your partner may like… Does your partner agree with the book<text:s/></text:span><text:span text:style-name="T133">you’ve chosen for him/her ?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Normal" style:display-name="Normal" style:family="paragraph">
      <style:text-properties fo:language="fr" fo:country="FR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541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EOI_Aula5</dc:creator>
    <meta:creation-date>2018-12-10T10:51:00Z</meta:creation-date>
    <dc:date>2018-12-14T11:29:00Z</dc:date>
    <meta:template xlink:href="Normal" xlink:type="simple"/>
    <meta:editing-cycles>3</meta:editing-cycles>
    <meta:editing-duration>PT7740S</meta:editing-duration>
    <meta:document-statistic meta:page-count="2" meta:paragraph-count="4" meta:word-count="379" meta:character-count="2465" meta:row-count="17" meta:non-whitespace-character-count="2090"/>
  </office:meta>
</office:document-meta>
</file>