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8.256cm" fo:margin-left="-0.191cm" table:align="left" style:writing-mode="lr-tb"/>
    </style:style>
    <style:style style:name="Tabla1.A" style:family="table-column">
      <style:table-column-properties style:column-width="11.615cm"/>
    </style:style>
    <style:style style:name="Tabla1.B" style:family="table-column">
      <style:table-column-properties style:column-width="2.196cm"/>
    </style:style>
    <style:style style:name="Tabla1.D" style:family="table-column">
      <style:table-column-properties style:column-width="2.249cm"/>
    </style:style>
    <style:style style:name="Tabla1.1" style:family="table-row">
      <style:table-row-properties style:row-height="0.48cm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B1" style:family="table-cell">
      <style:table-cell-properties fo:background-color="#ddd9c3" fo:padding-left="0.191cm" fo:padding-right="0.191cm" fo:padding-top="0cm" fo:padding-bottom="0cm" fo:border="none">
        <style:background-image/>
      </style:table-cell-properties>
    </style:style>
    <style:style style:name="Tabla1.2" style:family="table-row">
      <style:table-row-properties style:row-height="0.981cm" fo:keep-together="auto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style:min-row-height="0.123cm"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Tabla1.19" style:family="table-row">
      <style:table-row-properties fo:keep-together="auto"/>
    </style:style>
    <style:style style:name="Tabla1.20" style:family="table-row">
      <style:table-row-properties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049931" officeooo:paragraph-rsid="00049931" style:font-size-asian="10pt" style:font-weight-asian="bold" style:font-size-complex="10pt"/>
    </style:style>
    <style:style style:name="P7" style:family="paragraph" style:parent-style-name="Standard">
      <style:text-properties fo:font-size="10pt" fo:font-weight="bold" officeooo:rsid="00049931" officeooo:paragraph-rsid="00049931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rsid="00049931" officeooo:paragraph-rsid="00049931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ALORACIÓN DE PROGRESO DE LOS GGTT POR PARTE DEL CEP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4"/>
          </table:table-cell>
          <table:table-cell table:style-name="Tabla1.B1" table:number-columns-spanned="3" office:value-type="string">
            <text:p text:style-name="P5">Valoración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0">Muy adecuado</text:p>
          </table:table-cell>
          <table:table-cell table:style-name="Tabla1.A1" office:value-type="string">
            <text:p text:style-name="P10">Adecuado</text:p>
          </table:table-cell>
          <table:table-cell table:style-name="Tabla1.A1" office:value-type="string">
            <text:p text:style-name="P10">Mejorable</text:p>
          </table:table-cell>
        </table:table-row>
        <table:table-row table:style-name="Tabla1.3">
          <table:table-cell table:style-name="Tabla1.B1" table:number-columns-spanned="4" office:value-type="string">
            <text:p text:style-name="P4">GRADO DE CONSECUCIÓN DE LOS OBJETIVOS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1">Los medios y recursos empleados han facilitado la consecución de los objetivos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>X</text:p>
          </table:table-cell>
          <table:table-cell table:style-name="Tabla1.A1" office:value-type="string">
            <text:p text:style-name="P5"/>
          </table:table-cell>
        </table:table-row>
        <table:table-row table:style-name="Tabla1.5">
          <table:table-cell table:style-name="Tabla1.A1" office:value-type="string">
            <text:p text:style-name="P1">Los objetivos <text:s/>fijados inicialmente se han ido reformulando y retroalimentando a lo largo del proceso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2"/>
          </table:table-cell>
        </table:table-row>
        <table:table-row table:style-name="Tabla1.6">
          <table:table-cell table:style-name="Tabla1.B1" table:number-columns-spanned="4" office:value-type="string">
            <text:p text:style-name="P4">GRADO DE DESARROLLO DE LAS ACTUACIONES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1" office:value-type="string">
            <text:p text:style-name="P1">Nivel <text:s/>de desarrollo formativo que han tenido las actuaciones previstas en el proyecto.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5"/>
          </table:table-cell>
        </table:table-row>
        <table:table-row table:style-name="Tabla1.8">
          <table:table-cell table:style-name="Tabla1.A1" office:value-type="string">
            <text:p text:style-name="P1">Nivel <text:s/>de transferencia que han tenido <text:s/>las actuaciones previstas en el proyecto.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5"/>
          </table:table-cell>
        </table:table-row>
        <table:table-row table:style-name="Tabla1.9">
          <table:table-cell table:style-name="Tabla1.B1" table:number-columns-spanned="4" office:value-type="string">
            <text:p text:style-name="P4">GRADO DE APLICACIÓN EN EL CONTEXTO EDUCATIVO</text:p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1" office:value-type="string">
            <text:p text:style-name="P1">El proyecto desarrollado <text:s/>ha tenido una aplicabilidad adecuada en el centro o las aulas.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5"/>
          </table:table-cell>
        </table:table-row>
        <table:table-row table:style-name="Tabla1.11">
          <table:table-cell table:style-name="Tabla1.A1" office:value-type="string">
            <text:p text:style-name="P1">Los/las participantes han aplicado conocimientos y habilidades adquiridas a lo largo del proceso.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5"/>
          </table:table-cell>
        </table:table-row>
        <table:table-row table:style-name="Tabla1.12">
          <table:table-cell table:style-name="Tabla1.A1" office:value-type="string">
            <text:p text:style-name="P1">Los recursos y medios <text:s/>utilizados han facilitado la aplicabilidad de los contenidos trabajados en el proyecto.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5"/>
          </table:table-cell>
        </table:table-row>
        <table:table-row table:style-name="Tabla1.12">
          <table:table-cell table:style-name="Tabla1.B1" table:number-columns-spanned="4" office:value-type="string">
            <text:p text:style-name="P9">NIVEL DE INTERACIÓN DE LOS /LAS PARTICIPANTES</text:p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" office:value-type="string">
            <text:p text:style-name="P1">En el desarrollo del Proyecto se ha generado una dinámica de trabajo sistemático, de análisis y reflexión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5"/>
          </table:table-cell>
        </table:table-row>
        <table:table-row table:style-name="Tabla1.15">
          <table:table-cell table:style-name="Tabla1.A1" office:value-type="string">
            <text:p text:style-name="P1">Los/las participantes han colaborado de forma responsable a la consecución de los objetivos <text:s/>del proyecto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5"/>
          </table:table-cell>
        </table:table-row>
        <table:table-row table:style-name="Tabla1.16">
          <table:table-cell table:style-name="Tabla1.A1" office:value-type="string">
            <text:p text:style-name="P1">La plataforma Colabor@ y el uso de otras herramientas colaborativas han facilitado la interacción y la cooperación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X</text:p>
          </table:table-cell>
        </table:table-row>
        <table:table-row table:style-name="Tabla1.17">
          <table:table-cell table:style-name="Tabla1.B1" table:number-columns-spanned="4" office:value-type="string">
            <text:p text:style-name="P4">PRODUCTOS, EVIDENCIAS DE APRENDIZAJE QUE SE HAN ADQUIRIDO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" office:value-type="string">
            <text:p text:style-name="P3">Los productos elaborados reflejan la consecución de los objetivos propuestos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5"/>
          </table:table-cell>
        </table:table-row>
        <table:table-row table:style-name="Tabla1.19">
          <table:table-cell table:style-name="Tabla1.A1" office:value-type="string">
            <text:p text:style-name="P1">Las evidencias de aprendizaje reflejan estructuración, organización y secuenciación del proceso formativo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X</text:p>
          </table:table-cell>
        </table:table-row>
        <table:table-row table:style-name="Tabla1.20">
          <table:table-cell table:style-name="Tabla1.A1" office:value-type="string">
            <text:p text:style-name="P1">Los productos <text:s/>resultantes del proyecto posibilitan a los/las participantes poner en práctica los conocimientos que se han ido construyendo a lo largo del proceso.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8">X</text:p>
          </table:table-cell>
          <table:table-cell table:style-name="Tabla1.A1" office:value-type="string">
            <text:p text:style-name="P5"/>
          </table:table-cell>
        </table:table-row>
      </table:table>
      <text:p text:style-name="P4">OBSERVACIONES: </text:p>
      <text:p text:style-name="P7">Uso de la plataforma Colabor@ para visibilizar vuestros productos en el Grupo de Trabaj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WenQuanYi Micro Hei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1</meta:editing-cycles>
    <meta:creation-date>2018-05-10T12:43:00</meta:creation-date>
    <dc:date>2019-03-26T19:29:04.069000000</dc:date>
    <meta:editing-duration>PT14M2S</meta:editing-duration>
    <meta:generator>LibreOffice/5.2.2.2$Windows_x86 LibreOffice_project/8f96e87c890bf8fa77463cd4b640a2312823f3ad</meta:generator>
    <meta:print-date>2018-05-14T09:28:04</meta:print-date>
    <meta:document-statistic meta:table-count="1" meta:image-count="0" meta:object-count="0" meta:page-count="1" meta:paragraph-count="38" meta:word-count="267" meta:character-count="1739" meta:non-whitespace-character-count="150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