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FIM</text:span>: ENTORNOS FORMACIONALES, INFORMACIONALES Y MEDIÁTICOS SOBRE ALIMENTACIÓN.</text:p>
      <text:p text:style-name="P1"/>
      <text:p text:style-name="Standard"><text:span text:style-name="T2">ACTIVIDAD 2: COMENTARIO SOBRE UN ENTORNO WEB</text:span></text:p>
      <text:p text:style-name="Standard"><text:span text:style-name="T2"><text:s text:c="3"/>Dentro del proyecto PROFUNDIZA me ha parecido muy interesante </text:span><text:span text:style-name="T3">De La alimentación a los hábitos saludables.</text:span></text:p>
      <text:p text:style-name="Standard"><text:span text:style-name="T2">He partido de nociones básicas para trabajar con los alumnos de 1º ESO y reforzar los conocimientos previos que ya tenían. (Ha dado muchísimo juego el artículo sobre mitos alimenticios.)</text:span></text:p>
      <text:p text:style-name="Standard"><text:span text:style-name="T2">Tener una teoría es muy importante para sentar las bases pero me parece más interesante llevarlas a cabo. El apartado </text:span><text:span text:style-name="T4">¿Cómo?</text:span><text:span text:style-name="T2"> es muy ilustrativo y se hace también muy ameno gracias al vídeo en Youtube.</text:span></text:p>
      <text:p text:style-name="Standard"><text:span text:style-name="T2">El objetivo de todo ha sido REFLEXIONAR sobre los beneficios de poner en práctica esa teoría y encontrar pasos prácticos para pasar a la acción. El que este programa tenga una app para móvil ha hecho que los alumnos tengan más a mano todo lo que hemos trabajado y puedan sacarlo fuera del aula</text:span>.</text:p>
      <text:p text:style-name="Standard"><text:s text:c="3"/>A esto añadimos el proyecto que se lleva a cabo en nuestro centro <text:span text:style-name="T5">Audiovisual que alimenta</text:span> en colaboración con los padres. ¡Dónde mejor que en casa para desarrollar un hábito saludab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de lopez</meta:initial-creator>
    <dc:creator>juande lopez</dc:creator>
    <meta:editing-cycles>1</meta:editing-cycles>
    <meta:creation-date>2019-04-07T08:47:00</meta:creation-date>
    <dc:date>2019-04-07T09:03:00</dc:date>
    <meta:editing-duration>PT16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81" meta:character-count="1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