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News Gothic1" svg:font-family="'News Gothic'"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Narrow" svg:font-family="'Liberation Sans Narrow'" style:font-family-generic="roman" style:font-pitch="variable"/>
    <style:font-face style:name="News Gothic" svg:font-family="'News Gothic'"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ans Narrow1" svg:font-family="'Liberation Sans Narrow'"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cm" fo:margin-bottom="0.295cm" fo:text-align="justify" style:justify-single-word="false" fo:background-color="#ffffff">
        <style:background-image/>
      </style:paragraph-properties>
    </style:style>
    <style:style style:name="P2" style:family="paragraph" style:parent-style-name="Normal_20__28_Web_29_" style:list-style-name="WWNum1">
      <style:paragraph-properties fo:margin-top="0cm" fo:margin-bottom="0.295cm" fo:text-align="justify" style:justify-single-word="false" fo:background-color="#ffffff">
        <style:background-image/>
      </style:paragraph-properties>
    </style:style>
    <style:style style:name="P3" style:family="paragraph" style:parent-style-name="Normal_20__28_Web_29_">
      <style:paragraph-properties fo:margin-left="0.635cm" fo:margin-right="0cm" fo:margin-top="0cm" fo:margin-bottom="0.295cm" fo:text-align="justify" style:justify-single-word="false" fo:text-indent="0cm" style:auto-text-indent="false" fo:background-color="#ffffff">
        <style:background-image/>
      </style:paragraph-properties>
    </style:style>
    <style:style style:name="P4" style:family="paragraph" style:parent-style-name="Normal_20__28_Web_29_">
      <style:paragraph-properties fo:margin-left="0.635cm" fo:margin-right="0cm" fo:margin-top="0cm" fo:margin-bottom="0.295cm" fo:text-align="justify" style:justify-single-word="false" fo:text-indent="0cm" style:auto-text-indent="false" fo:background-color="#ffffff">
        <style:background-image/>
      </style:paragraph-properties>
      <style:text-properties fo:color="#333333" style:font-name="News Gothic" fo:font-size="11.5pt" style:font-size-asian="11.5pt" style:font-size-complex="11.5pt"/>
    </style:style>
    <style:style style:name="P5" style:family="paragraph" style:parent-style-name="Standard">
      <style:paragraph-properties fo:text-align="justify" style:justify-single-word="false"/>
    </style:style>
    <style:style style:name="P6" style:family="paragraph" style:parent-style-name="Standard">
      <style:paragraph-properties fo:margin-top="0cm" fo:margin-bottom="0cm" fo:line-height="100%" fo:text-align="justify" style:justify-single-word="false"/>
    </style:style>
    <style:style style:name="P7" style:family="paragraph" style:parent-style-name="Standard">
      <style:paragraph-properties fo:margin-top="0cm" fo:margin-bottom="0cm" fo:line-height="100%" fo:text-align="justify" style:justify-single-word="false"/>
      <style:text-properties style:font-name="Liberation Sans Narrow" fo:font-size="12pt" fo:font-weight="bold" style:font-size-asian="12pt" style:font-weight-asian="bold" style:font-name-complex="Liberation Sans Narrow1" style:font-size-complex="12pt" style:font-weight-complex="bold"/>
    </style:style>
    <style:style style:name="P8" style:family="paragraph" style:parent-style-name="Standard">
      <style:paragraph-properties fo:margin-top="0cm" fo:margin-bottom="0cm" fo:line-height="100%" fo:text-align="justify" style:justify-single-word="false"/>
      <style:text-properties style:font-name="Calibri" style:font-name-complex="Calibri1"/>
    </style:style>
    <style:style style:name="P9" style:family="paragraph" style:parent-style-name="Standard" style:master-page-name="Standard">
      <style:paragraph-properties fo:margin-top="0cm" fo:margin-bottom="0cm" fo:line-height="100%" fo:text-align="center" style:justify-single-word="false" style:page-number="auto"/>
    </style:style>
    <style:style style:name="T1" style:family="text">
      <style:text-properties style:font-name="Liberation Sans Narrow" style:font-name-complex="Liberation Sans Narrow1"/>
    </style:style>
    <style:style style:name="T2" style:family="text">
      <style:text-properties style:font-name="Liberation Sans Narrow" fo:font-size="12pt" style:font-size-asian="12pt" style:font-name-complex="Liberation Sans Narrow1" style:font-size-complex="12pt"/>
    </style:style>
    <style:style style:name="T3" style:family="text">
      <style:text-properties style:font-name="Liberation Sans Narrow" fo:font-size="12pt" fo:font-weight="bold" style:font-size-asian="12pt" style:font-weight-asian="bold" style:font-name-complex="Liberation Sans Narrow1" style:font-size-complex="12pt" style:font-weight-complex="bold"/>
    </style:style>
    <style:style style:name="T4" style:family="text">
      <style:text-properties fo:color="#333333" style:font-name="News Gothic" fo:font-size="11.5pt" style:font-size-asian="11.5pt" style:font-size-complex="1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3">MEMORIA DE PROGRESO DEL GRUPO DE TRABAJO</text:span></text:p>
      <text:p text:style-name="P7"/>
      <text:p text:style-name="P6"><text:span text:style-name="T3">Logros conseguidos y dificultades encontradas:</text:span><text:bookmark text:name="_GoBack"/></text:p>
      <text:p text:style-name="P8"/>
      <text:p text:style-name="P1"><text:span text:style-name="T4">La actuaciones previstas al inicio de curso, que se están consiguiendo gracias al trabajo de los miembros del grupo, son las siguientes:</text:span></text:p>
      <text:list xml:id="list3141740996061747227" text:style-name="WWNum1">
        <text:list-item>
          <text:p text:style-name="P2"><text:span text:style-name="T4">Estamos elaborando una base de datos de fotografías en el aula que se están utilizando para la generar nuevos protocolos de trabajo. </text:span></text:p>
        </text:list-item>
        <text:list-item>
          <text:p text:style-name="P2"><text:span text:style-name="T4">Revisión de los protocolos generados, gracias a las nuevas fotos obtenidas y al material multimedia conseguido por los miembros del grupo a los cuales se les asignó dicha tarea.</text:span></text:p>
        </text:list-item>
        <text:list-item>
          <text:p text:style-name="P2"><text:span text:style-name="T4">Tras la solicitud de diversos presupuestos, se ha realizada ya la compra del material necesario para la confección de modelos de trabajo, que nos están sirviendo tanto para la realización de los protocolos de trabajo vía convencional y por CAD.</text:span></text:p>
        </text:list-item>
        <text:list-item>
          <text:p text:style-name="P2"><text:span text:style-name="T4">Tras el contacto con el ponente, ya se ha acordado tener las sesiones presenciales el día 25 y/o 26 de marzo de 2019, si es posible.</text:span></text:p>
        </text:list-item>
      </text:list>
      <text:p text:style-name="P3"><text:span text:style-name="T4">Las actuaciones que esperamos que tengan repercusión en el aula para el próximo curso tendrán mucho que ver con las sesiones presenciales del ponente. Ya que posteriormente continuaremos con la elaboración de materiales.</text:span></text:p>
      <text:p text:style-name="P3"><text:span text:style-name="T4">La valoración de las actuaciones es muy positiva, ya que determinados protocolos y actuaciones realizadas <text:s/>nos ha permitido ponerlos en marcha durante el proceso en el taller de prótesis. Los protocolos generados en el grupo de trabajo iniciado el curso pasado, ya se han aplicado en el aula durante el presente curso.</text:span></text:p>
      <text:p text:style-name="P3"><text:span text:style-name="T4">El próximo curso podremos conseguir que la repercusión en el alumnado sea del 100% de los protocolos generados. </text:span></text:p>
      <text:p text:style-name="P3"><text:span text:style-name="T1">El nivel de trabajo colaborativo en el grupo está siendo homogéneo, según el reparto de roles y tareas que se organizó inicialmente. Por lo tanto la participación de todos los miembros es óptima.</text:span></text:p>
      <text:p text:style-name="P4"/>
      <text:p text:style-name="P1"><text:span text:style-name="T4">Además, se han solicitado a los distintos proveedores presupuestos de los materiales que vamos a necesitar indicados por el experto.</text:span></text:p>
      <text:p text:style-name="P1"><text:span text:style-name="T4">Estamos terminando de confeccionar los modelos de trabajo para ser utilizados para escanearlos y diseñar las prótesis por ordenador con el experto. </text:span></text:p>
      <text:p text:style-name="P1"><text:span text:style-name="T4">FinalmenteEstamos llegando al momento cumbre del grupo de trabajo, aunque aún estamos a mitad del camino. Y con las sesiones presenciales del diseño asistido por ordenador alcanzaremos la formación pretendida, como objetivo primordial del grupo que estamos realizando, junto con los protocolos de trabajo que confeccionaremos sobre el </text:span><text:soft-page-break/><text:span text:style-name="T4">manejo de los softwares para poder aplicarlos posteriormente con el alumnado.</text:span></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News Gothic1" svg:font-family="'News Gothic'"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Narrow" svg:font-family="'Liberation Sans Narrow'" style:font-family-generic="roman" style:font-pitch="variable"/>
    <style:font-face style:name="News Gothic" svg:font-family="'News Gothic'"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ans Narrow1" svg:font-family="'Liberation Sans Narrow'"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s" style:country-asian="E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s" style:country-asian="E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ews Gothic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DIAG</meta:initial-creator>
    <dc:creator>Usuario</dc:creator>
    <meta:editing-cycles>3</meta:editing-cycles>
    <meta:creation-date>2019-03-14T12:53:00</meta:creation-date>
    <dc:date>2019-03-14T13:11:00</dc:date>
    <meta:editing-duration>PT13S</meta:editing-duration>
    <meta:generator>OpenOffice/4.1.5$Unix OpenOffice.org_project/415m1$Build-9789</meta:generator>
    <meta:document-statistic meta:table-count="0" meta:image-count="0" meta:object-count="0" meta:page-count="2" meta:paragraph-count="14" meta:word-count="392" meta:character-count="244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