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d888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6d88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officeooo:paragraph-rsid="0016d888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officeooo:paragraph-rsid="0016d888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3pt" fo:language="en" fo:country="US" officeooo:paragraph-rsid="0016d888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officeooo:paragraph-rsid="0016d888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officeooo:paragraph-rsid="0016d88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d888"/>
    </style:style>
    <style:style style:name="P11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2" style:family="paragraph" style:parent-style-name="Standard">
      <style:paragraph-properties fo:margin-left="3.757cm" fo:margin-right="0cm" fo:text-align="justify" style:justify-single-word="false" fo:text-indent="0cm" style:auto-text-indent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3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4" style:family="paragraph" style:parent-style-name="Listenabsatz">
      <style:paragraph-properties fo:margin-top="0cm" fo:margin-bottom="0.353cm" loext:contextual-spacing="false"/>
      <style:text-properties fo:color="#000000" style:font-name="Arial" fo:font-size="13pt" fo:language="en" fo:country="US" officeooo:paragraph-rsid="0016d888" style:font-size-asian="13pt" style:font-name-complex="Arial" style:font-size-complex="13pt"/>
    </style:style>
    <style:style style:name="P15" style:family="paragraph" style:parent-style-name="Standard" style:master-page-name="Standard">
      <style:paragraph-properties fo:margin-left="0cm" fo:margin-right="-0.24cm" fo:text-align="justify" style:justify-single-word="false" fo:text-indent="0cm" style:auto-text-indent="false" style:page-number="auto"/>
      <style:text-properties officeooo:paragraph-rsid="0016d888"/>
    </style:style>
    <style:style style:name="P16" style:family="paragraph" style:parent-style-name="Standard" style:list-style-name="WW8Num4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7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8" style:family="paragraph" style:parent-style-name="Standard" style:list-style-name="WW8Num5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9" style:family="paragraph" style:parent-style-name="Standard" style:list-style-name="WW8Num9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20" style:family="paragraph" style:parent-style-name="Standard" style:list-style-name="WW8Num10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21" style:family="paragraph" style:parent-style-name="Standard" style:list-style-name="WW8Num7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22" style:family="paragraph" style:parent-style-name="Standard" style:list-style-name="WW8Num3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23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officeooo:rsid="0016d888" officeooo:paragraph-rsid="00189574" style:font-size-asian="12pt" style:font-name-complex="Arial" style:font-size-complex="12pt"/>
    </style:style>
    <style:style style:name="P24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officeooo:rsid="00189574" officeooo:paragraph-rsid="00189574" style:font-size-asian="12pt" style:font-name-complex="Arial" style:font-size-complex="12pt"/>
    </style:style>
    <style:style style:name="P25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officeooo:rsid="001c26eb" officeooo:paragraph-rsid="001c26eb" style:font-size-asian="12pt" style:font-name-complex="Arial" style:font-size-complex="12pt"/>
    </style:style>
    <style:style style:name="P26" style:family="paragraph" style:parent-style-name="Standard" style:list-style-name="WW8Num4">
      <style:paragraph-properties fo:text-align="justify" style:justify-single-word="false"/>
      <style:text-properties fo:color="#000000" style:font-name="Arial" fo:font-size="12pt" fo:font-style="normal" officeooo:paragraph-rsid="0016d888" style:font-size-asian="12pt" style:font-style-asian="normal" style:font-name-complex="Arial" style:font-size-complex="12pt" style:font-style-complex="normal"/>
    </style:style>
    <style:style style:name="P27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fo:color="#000000" style:font-name="Arial" fo:font-size="12pt" officeooo:paragraph-rsid="0016d888" style:letter-kerning="true" style:font-size-asian="12pt" style:font-name-complex="Arial" style:font-size-complex="12pt" fo:hyphenate="true" fo:hyphenation-remain-char-count="2" fo:hyphenation-push-char-count="2"/>
    </style:style>
    <style:style style:name="P28" style:family="paragraph" style:parent-style-name="Standard" style:list-style-name="WW8Num4">
      <style:paragraph-properties fo:text-align="justify" style:justify-single-word="false"/>
      <style:text-properties officeooo:paragraph-rsid="0016d888"/>
    </style:style>
    <style:style style:name="P29" style:family="paragraph" style:parent-style-name="Standard" style:list-style-name="WW8Num6">
      <style:paragraph-properties fo:text-align="justify" style:justify-single-word="false"/>
      <style:text-properties officeooo:paragraph-rsid="0016d888"/>
    </style:style>
    <style:style style:name="P30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officeooo:paragraph-rsid="0016d888" fo:hyphenate="true" fo:hyphenation-remain-char-count="2" fo:hyphenation-push-char-count="2"/>
    </style:style>
    <style:style style:name="P31" style:family="paragraph" style:parent-style-name="Standard" style:list-style-name="WW8Num7">
      <style:paragraph-properties fo:text-align="justify" style:justify-single-word="false"/>
      <style:text-properties officeooo:paragraph-rsid="0016d888"/>
    </style:style>
    <style:style style:name="P32" style:family="paragraph" style:parent-style-name="Standard" style:list-style-name="WW8Num7">
      <style:paragraph-properties fo:text-align="justify" style:justify-single-word="false"/>
      <style:text-properties officeooo:rsid="001d0f3b" officeooo:paragraph-rsid="001d0f3b"/>
    </style:style>
    <style:style style:name="P33" style:family="paragraph" style:parent-style-name="Heading_20_3">
      <style:text-properties officeooo:paragraph-rsid="0016d888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officeooo:rsid="0016d888" style:font-size-asian="12pt" style:font-name-complex="Arial" style:font-size-complex="12pt"/>
    </style:style>
    <style:style style:name="T3" style:family="text">
      <style:text-properties fo:color="#000000" style:font-name="Arial" fo:font-size="12pt" officeooo:rsid="001b73dd" style:font-size-asian="12pt" style:font-name-complex="Arial" style:font-size-complex="12pt"/>
    </style:style>
    <style:style style:name="T4" style:family="text">
      <style:text-properties fo:color="#000000" style:font-name="Arial" fo:font-size="12pt" officeooo:rsid="001c26eb" style:font-size-asian="12pt" style:font-name-complex="Arial" style:font-size-complex="12pt"/>
    </style:style>
    <style:style style:name="T5" style:family="text">
      <style:text-properties fo:color="#000000" style:font-name="Arial" fo:font-size="12pt" officeooo:rsid="001d0f3b" style:font-size-asian="12pt" style:font-name-complex="Arial" style:font-size-complex="12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officeooo:rsid="001b73d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style:letter-kerning="true" style:font-size-asian="12pt" style:font-name-complex="Arial" style:font-size-complex="12pt"/>
    </style:style>
    <style:style style:name="T10" style:family="text">
      <style:text-properties fo:color="#000000" style:font-name="Arial" fo:font-size="12pt" style:letter-kerning="true" style:font-size-asian="12pt" style:font-name-complex="Arial" style:font-size-complex="12pt" style:font-weight-complex="bold"/>
    </style:style>
    <style:style style:name="T11" style:family="text">
      <style:text-properties fo:color="#000000" style:font-name="Arial" fo:font-size="12pt" officeooo:rsid="001b73dd" style:letter-kerning="true" style:font-size-asian="12pt" style:font-name-complex="Arial" style:font-size-complex="12pt" style:font-weight-complex="bold"/>
    </style:style>
    <style:style style:name="T12" style:family="text">
      <style:text-properties fo:color="#000000" style:font-name="Arial" fo:font-size="12pt" style:letter-kerning="true" style:font-name-asian="Arial" style:font-size-asian="12pt" style:font-name-complex="Arial" style:font-size-complex="12pt"/>
    </style:style>
    <style:style style:name="T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" style:family="text">
      <style:text-properties fo:color="#000000" style:font-name="Arial" fo:font-size="12pt" style:font-name-asian="Comic Sans MS" style:font-size-asian="12pt" style:font-name-complex="Arial" style:font-size-complex="12pt"/>
    </style:style>
    <style:style style:name="T15" style:family="text">
      <style:text-properties officeooo:rsid="0016d888"/>
    </style:style>
    <style:style style:name="T16" style:family="text">
      <style:text-properties officeooo:rsid="001b73dd"/>
    </style:style>
    <style:style style:name="T17" style:family="text">
      <style:text-properties officeooo:rsid="001c26eb"/>
    </style:style>
    <style:style style:name="T18" style:family="text">
      <style:text-properties officeooo:rsid="001d0f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</text:span><text:span text:style-name="T6"><text:tab/> <text:s text:c="2"/><text:tab/> <text:s text:c="2"/>Departamento de filosofía <text:s/>2018/19</text:span></text:p>
      <text:p text:style-name="P1"><text:span text:style-name="T8"><text:s text:c="2"/></text:span><text:span text:style-name="T6"><text:tab/><text:tab/><text:tab/><text:tab/><text:tab/><text:tab/><text:tab/><text:tab/></text:span><text:span text:style-name="T7">3</text:span><text:span text:style-name="T6">er. Trimestre</text:span></text:p>
      <text:p text:style-name="P2"/>
      <text:h text:style-name="P33" text:outline-level="3"><text:span text:style-name="T1">Unidad didáctica para VALORES ÉTICOS de <text:s/>3º ES</text:span></text:h>
      <text:p text:style-name="P3"/>
      <text:p text:style-name="P3"><text:s text:c="31"/><text:span text:style-name="T16">La presencia de los Valores <text:s/>y los Derechos Humanos en los Cuentos</text:span></text:p>
      <text:p text:style-name="P3">OBJETIVOS:</text:p>
      <text:list xml:id="list4065277805" text:style-name="WW8Num4">
        <text:list-item>
          <text:p text:style-name="P16">Desarrollar el Currículo Integrado, partiendo de los contenidos del tema “<text:span text:style-name="T16">Libertad, igualdad, educación….</text:span>” <text:span text:style-name="T16">en los Valores Éticos</text:span>.</text:p>
        </text:list-item>
        <text:list-item>
          <text:p text:style-name="P16"><text:span text:style-name="T15">Conocer las consecuencias de la falta o el no respeto a esos valores</text:span>.</text:p>
        </text:list-item>
        <text:list-item>
          <text:p text:style-name="P16">Desarrollar las Competencias Clave<text:span text:style-name="T15">s</text:span>.</text:p>
        </text:list-item>
        <text:list-item>
          <text:p text:style-name="P28"><text:span text:style-name="T1">Localizar los países donde se produce </text:span><text:span text:style-name="T3">violaciones de los Derechos Humanos</text:span><text:span text:style-name="T2">, </text:span><text:span text:style-name="T3">y en la vida cotidiana.</text:span></text:p>
        </text:list-item>
      </text:list>
      <text:p text:style-name="P8"/>
      <text:list xml:id="list125205081200979" text:continue-numbering="true" text:style-name="WW8Num4">
        <text:list-item>
          <text:p text:style-name="P16">Hacer uso de las TIC para obtener información.</text:p>
        </text:list-item>
      </text:list>
      <text:p text:style-name="P11"/>
      <text:p text:style-name="P3">COMPETENCIAS CLAVE<text:span text:style-name="T15">S</text:span></text:p>
      <text:list xml:id="list2684892467" text:style-name="WW8Num6">
        <text:list-item>
          <text:p text:style-name="P29"><text:span text:style-name="T9">Competencia en comunicación lingüística. </text:span><text:span text:style-name="T10">Los alumnos </text:span><text:span text:style-name="T11"><text:s/></text:span><text:span text:style-name="T10">expresar</text:span><text:span text:style-name="T11">an </text:span><text:span text:style-name="T10">sus conocimientos previos sobre el </text:span><text:span text:style-name="T11">tema al grupo clase, a modo de debate</text:span><text:span text:style-name="T10">.</text:span></text:p>
        </text:list-item>
        <text:list-item>
          <text:p text:style-name="P27">Competencia matemática y competencias básicas en ciencia y tecnología. Los alumnos desarrollarán su capacidad para aplicar el razonamiento matemático para resolver cuestiones de la vida cotidiana. Además desarrollarán las habilidades para utilizar los conocimientos y metodología científicos para explicar la realidad que nos rodea, y predecir problemas <text:span text:style-name="T16">de las relaciones y conductas humanas</text:span> , conocer <text:span text:style-name="T16">organismos oficiales que defienden esos derechos y libertades</text:span>, investigar <text:span text:style-name="T16">defensa o el no respeto a los valores en la localidad</text:span></text:p>
        </text:list-item>
        <text:list-item>
          <text:p text:style-name="P27">Competencia digital. Los alumnos desarrollarán su capacidad para el uso seguro y crítico de las Tics para obtener, analizar, producir e intercambiar información sobre las consecuencias negativas de<text:span text:style-name="T17">l no respeto a los Valores acordes con la Declaración Universal de los Derechos Humanos</text:span>.</text:p>
        </text:list-item>
        <text:list-item>
          <text:p text:style-name="P30"><text:span text:style-name="T12"><text:s/></text:span><text:span text:style-name="T9">Aprender a aprender. Los alumnos desarrollarán su capacidad para iniciar el aprendizaje y persistir en él, organizar sus tareas y tiempo, y trabajar de manera individual o colaborativa para conseguir un objetivo.</text:span></text:p>
        </text:list-item>
        <text:list-item>
          <text:p text:style-name="P30"><text:span text:style-name="T12"><text:s/></text:span><text:span text:style-name="T9">Competencias sociales y cívicas. Los alumnos desarrollarán la capacidad para relacionarse con las personas y participar de manera activa, participativa y democrática en la vida social y cívica.</text:span></text:p>
        </text:list-item>
        <text:list-item>
          <text:p text:style-name="P27">Sentido de la iniciativa y espíritu emprendedor. Los alumnos desarrollarán las habilidades necesarias para convertir las ideas en actos, como la creatividad o las capacidades para asumir riesgos y planificar y gestionar proyectos.</text:p>
        </text:list-item>
        <text:list-item>
          <text:p text:style-name="P27">Conciencia y expresiones culturales. Los alumnos desarrollarán la capacidad para apreciar la importancia de la expresión a través de las artes plásticas o la literatura. </text:p>
        </text:list-item>
      </text:list>
      <text:p text:style-name="P3"/>
      <text:p text:style-name="P3">CONTENIDOS:</text:p>
      <text:list xml:id="list3706374188" text:style-name="WW8Num8">
        <text:list-item>
          <text:p text:style-name="P25">análisis del machismo en las cuentos populares</text:p>
        </text:list-item>
        <text:list-item>
          <text:p text:style-name="P25">Análisis del esquema tradicional de familia en comparación con la actual</text:p>
          <text:p text:style-name="P23"><text:soft-page-break/><text:s/></text:p>
        </text:list-item>
        <text:list-item>
          <text:p text:style-name="P17">Consecuencias negati<text:span text:style-name="T15">vas de la xenofobia</text:span></text:p>
        </text:list-item>
        <text:list-item>
          <text:p text:style-name="P24">Consecuencias <text:span text:style-name="T17">de no respetar a los diferentes</text:span></text:p>
        </text:list-item>
      </text:list>
      <text:list xml:id="list125204607412444" text:continue-list="list125205081200979" text:style-name="WW8Num4">
        <text:list-header>
          <text:p text:style-name="P26"/>
        </text:list-header>
      </text:list>
      <text:p text:style-name="P3"/>
      <text:p text:style-name="P3">METODOLOGÍA:</text:p>
      <text:list xml:id="list3726793681" text:style-name="WW8Num5">
        <text:list-item>
          <text:p text:style-name="P18">Organizar el proceso de aprendizaje partiendo de los conocimientos previos de los alumnos sobre <text:span text:style-name="T17">los Derechos y Libertades </text:span>y sus consecuencias</text:p>
        </text:list-item>
        <text:list-item>
          <text:p text:style-name="P18">Realizar actividades de trabajo en grupo.</text:p>
        </text:list-item>
        <text:list-item>
          <text:p text:style-name="P18">Elaborar carteles de denuncia <text:span text:style-name="T17">o defensa</text:span>, </text:p>
        </text:list-item>
        <text:list-item>
          <text:p text:style-name="P18">Analizar y producir textos breves.</text:p>
        </text:list-item>
        <text:list-item>
          <text:p text:style-name="P18">Crear un ambiente de trabajo respetuoso.</text:p>
        </text:list-item>
      </text:list>
      <text:list xml:id="list125205665222014" text:continue-list="list125204607412444" text:style-name="WW8Num4">
        <text:list-item>
          <text:p text:style-name="P16">Hacer uso de las TIC para obtener información.</text:p>
        </text:list-item>
      </text:list>
      <text:p text:style-name="P3"/>
      <text:p text:style-name="P3">TEMPORALIZACIÓN:</text:p>
      <text:list xml:id="list2549976789" text:style-name="WW8Num9">
        <text:list-item>
          <text:p text:style-name="P19">Se llevará a cabo en el <text:span text:style-name="T17">3</text:span>er. Trimestre, <text:span text:style-name="T17">desde</text:span> el <text:span text:style-name="T17">1de abril</text:span> <text:span text:style-name="T17">de</text:span> 2018.</text:p>
        </text:list-item>
        <text:list-item>
          <text:p text:style-name="P19">La Unidad Didáctica se desarrollará en <text:span text:style-name="T17">todas la sesiones del tercer trimestre, teniendo en cuenta que se cuenta con sólo una sesión por semana.</text:span></text:p>
        </text:list-item>
      </text:list>
      <text:p text:style-name="P3"/>
      <text:p text:style-name="P3">DESTINATARIOS:</text:p>
      <text:list xml:id="list1669449634" text:style-name="WW8Num10">
        <text:list-item>
          <text:p text:style-name="P20">Alumnos de <text:s/>Valores Éticos <text:s/>de 3º ESO .</text:p>
        </text:list-item>
        <text:list-item>
          <text:p text:style-name="P20">El grupo consta de 28 alumnos de 14 y 15 años</text:p>
        </text:list-item>
      </text:list>
      <text:p text:style-name="P12"/>
      <text:p text:style-name="P3">EVALUACIÓN:</text:p>
      <text:list xml:id="list180324511" text:style-name="WW8Num7">
        <text:list-item>
          <text:p text:style-name="P31"><text:span text:style-name="T13"><text:s/></text:span><text:span text:style-name="T1">Se realizarán </text:span><text:span text:style-name="T4">un mural, en el que partiendo del cuento “Meter Pan”</text:span><text:span text:style-name="T1"> </text:span><text:span text:style-name="T4">se mostrará situaciones diferentes a las versión clásica y conectada con la realidad actual </text:span><text:span text:style-name="T1">que se expondrá en los pasillos del Centro. Estos servirán para evaluar la adquisición de los contenidos.</text:span></text:p>
        </text:list-item>
        <text:list-item>
          <text:p text:style-name="P32"><text:span text:style-name="T1">Se reflejará el derecho a elegir la opción sexual, la posibilidad de que las mujeres también aparezcan como heroínas, la dependencia que tienen los niños y adolescentes con el uso del móvil</text:span></text:p>
        </text:list-item>
        <text:list-item>
          <text:p text:style-name="P21">Al finalizar la puesta en práctica de la Unidad, el profesor llevará a cabo <text:s/>una evaluación del proceso de enseñanza-aprendizaje.</text:p>
        </text:list-item>
      </text:list>
      <text:p text:style-name="P3"/>
      <text:p text:style-name="P3">DESCRIPCIÓN DE LAS ACTIVIDADES DE CLASE:</text:p>
      <text:p text:style-name="P4"><text:s/></text:p>
      <text:list xml:id="list1826894494" text:style-name="WW8Num3">
        <text:list-item>
          <text:p text:style-name="P22">SESIÓN 1: </text:p>
        </text:list-item>
      </text:list>
      <text:p text:style-name="P10"><text:span text:style-name="T14">Se </text:span><text:span text:style-name="T1">organizarán grupos de alumnos para que busquen información, haciendo uso de las nuevas tecnologías, sobre </text:span><text:span text:style-name="T5">el mensaje del cuento, sus personajes y la falta de igualdad de género</text:span><text:span text:style-name="T1">.</text:span></text:p>
      <text:p text:style-name="P9"><text:s/></text:p>
      <text:p text:style-name="P13"/>
      <text:list xml:id="list125205286112516" text:continue-numbering="true" text:style-name="WW8Num3">
        <text:list-item>
          <text:p text:style-name="P22">SESIÓN 2, <text:span text:style-name="T18">3, 4, 5...</text:span>:</text:p>
        </text:list-item>
      </text:list>
      <text:p text:style-name="P7"><text:span text:style-name="T13"><text:s/></text:span><text:span text:style-name="T1">Con la información obtenida se distribuirá, por parejas de alumn@s, </text:span><text:span text:style-name="T5"><text:s/>los personajes para que, a través del dibujo, cambien su realidad adaptada a los valores que defendemos</text:span><text:span text:style-name="T1">. Cada pareja trabajará en clase el modo de </text:span><text:span text:style-name="T5">representar a los distintos personajes y situaciones, partiendo de un paisaje caribeño en el pasillo del Centro, donde se situarán.</text:span></text:p>
      <text:p text:style-name="P3"/>
      <text:p text:style-name="P3"/>
      <text:p text:style-name="P3"/>
      <text:p text:style-name="P5"><text:soft-page-break/></text:p>
      <text:p text:style-name="P5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WW8Num4z0" style:family="text">
      <style:text-properties fo:color="#000000" style:font-name="Wingdings" fo:font-family="Wingdings" style:font-pitch="variable" style:font-charset="x-symbol" fo:font-size="13pt" fo:language="en" fo:country="US" style:font-size-asian="13pt" style:font-name-complex="Wingdings" style:font-family-complex="Wingdings" style:font-pitch-complex="variable" style:font-charset-complex="x-symbol" style:font-size-complex="13pt"/>
    </style:style>
    <style:style style:name="WW8Num6z0" style:family="text">
      <style:text-properties fo:color="#000000" style:font-name="Symbol" fo:font-family="Symbol" style:font-family-generic="roman" style:font-pitch="variable" fo:font-size="14pt" style:letter-kerning="true" style:font-size-asian="14pt" style:font-name-complex="Wingdings" style:font-family-complex="Wingdings" style:font-pitch-complex="variable" style:font-charset-complex="x-symbol" style:font-size-complex="14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1:07:25.776569879</meta:creation-date>
    <dc:date>2019-05-06T12:52:03.737847165</dc:date>
    <meta:editing-duration>PT17M49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3" meta:paragraph-count="49" meta:word-count="711" meta:character-count="4499" meta:non-whitespace-character-count="3796"/>
  </office:meta>
</office:document-meta>
</file>