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d888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6d88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fo:color="#000000" style:font-name="Arial" fo:font-size="12pt" style:text-underline-style="solid" style:text-underline-width="auto" style:text-underline-color="font-color" officeooo:paragraph-rsid="0016d888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officeooo:paragraph-rsid="0016d888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officeooo:paragraph-rsid="0016d888" style:font-name-complex="Ari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3pt" fo:language="en" fo:country="US" officeooo:paragraph-rsid="0016d888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officeooo:paragraph-rsid="0016d888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officeooo:paragraph-rsid="0016d888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d888"/>
    </style:style>
    <style:style style:name="P12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13" style:family="paragraph" style:parent-style-name="Standard">
      <style:paragraph-properties fo:margin-left="3.757cm" fo:margin-right="0cm" fo:text-align="justify" style:justify-single-word="false" fo:text-indent="0cm" style:auto-text-indent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14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15" style:family="paragraph" style:parent-style-name="Listenabsatz">
      <style:paragraph-properties fo:margin-top="0cm" fo:margin-bottom="0.353cm" loext:contextual-spacing="false"/>
      <style:text-properties fo:color="#000000" style:font-name="Arial" fo:font-size="13pt" fo:language="en" fo:country="US" officeooo:paragraph-rsid="0016d888" style:font-size-asian="13pt" style:font-name-complex="Arial" style:font-size-complex="13pt"/>
    </style:style>
    <style:style style:name="P16" style:family="paragraph" style:parent-style-name="Standard" style:master-page-name="Standard">
      <style:paragraph-properties fo:margin-left="0cm" fo:margin-right="-0.24cm" fo:text-align="justify" style:justify-single-word="false" fo:text-indent="0cm" style:auto-text-indent="false" style:page-number="auto"/>
      <style:text-properties officeooo:paragraph-rsid="0016d888"/>
    </style:style>
    <style:style style:name="P17" style:family="paragraph" style:parent-style-name="Standard" style:list-style-name="WW8Num4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18" style:family="paragraph" style:parent-style-name="Standard" style:list-style-name="WW8Num8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19" style:family="paragraph" style:parent-style-name="Standard" style:list-style-name="WW8Num5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20" style:family="paragraph" style:parent-style-name="Standard" style:list-style-name="WW8Num9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21" style:family="paragraph" style:parent-style-name="Standard" style:list-style-name="WW8Num10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22" style:family="paragraph" style:parent-style-name="Standard" style:list-style-name="WW8Num7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23" style:family="paragraph" style:parent-style-name="Standard" style:list-style-name="WW8Num3">
      <style:paragraph-properties fo:text-align="justify" style:justify-single-word="false"/>
      <style:text-properties fo:color="#000000" style:font-name="Arial" fo:font-size="12pt" officeooo:paragraph-rsid="0016d888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officeooo:paragraph-rsid="001b90d1" style:font-size-asian="12pt" style:font-name-complex="Arial" style:font-size-complex="12pt"/>
    </style:style>
    <style:style style:name="P25" style:family="paragraph" style:parent-style-name="Standard" style:list-style-name="WW8Num8">
      <style:paragraph-properties fo:text-align="justify" style:justify-single-word="false"/>
      <style:text-properties fo:color="#000000" style:font-name="Arial" fo:font-size="12pt" officeooo:rsid="0016d888" officeooo:paragraph-rsid="00189574" style:font-size-asian="12pt" style:font-name-complex="Arial" style:font-size-complex="12pt"/>
    </style:style>
    <style:style style:name="P26" style:family="paragraph" style:parent-style-name="Standard" style:list-style-name="WW8Num8">
      <style:paragraph-properties fo:text-align="justify" style:justify-single-word="false"/>
      <style:text-properties fo:color="#000000" style:font-name="Arial" fo:font-size="12pt" officeooo:rsid="00189574" officeooo:paragraph-rsid="00189574" style:font-size-asian="12pt" style:font-name-complex="Arial" style:font-size-complex="12pt"/>
    </style:style>
    <style:style style:name="P27" style:family="paragraph" style:parent-style-name="Standard" style:list-style-name="WW8Num4">
      <style:paragraph-properties fo:text-align="justify" style:justify-single-word="false"/>
      <style:text-properties fo:color="#000000" style:font-name="Arial" fo:font-size="12pt" fo:font-style="normal" officeooo:paragraph-rsid="0016d888" style:font-size-asian="12pt" style:font-style-asian="normal" style:font-name-complex="Arial" style:font-size-complex="12pt" style:font-style-complex="normal"/>
    </style:style>
    <style:style style:name="P28" style:family="paragraph" style:parent-style-name="Standard" style:list-style-name="WW8Num8">
      <style:paragraph-properties fo:text-align="justify" style:justify-single-word="false"/>
      <style:text-properties fo:color="#000000" style:font-name="Arial" fo:font-size="12pt" fo:font-style="normal" officeooo:paragraph-rsid="0016d888" style:font-size-asian="12pt" style:font-style-asian="normal" style:font-name-complex="Arial" style:font-size-complex="12pt" style:font-style-complex="normal"/>
    </style:style>
    <style:style style:name="P29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fo:color="#000000" style:font-name="Arial" fo:font-size="12pt" officeooo:paragraph-rsid="0016d888" style:letter-kerning="true" style:font-size-asian="12pt" style:font-name-complex="Arial" style:font-size-complex="12pt" fo:hyphenate="true" fo:hyphenation-remain-char-count="2" fo:hyphenation-push-char-count="2"/>
    </style:style>
    <style:style style:name="P30" style:family="paragraph" style:parent-style-name="Standard" style:list-style-name="WW8Num4">
      <style:paragraph-properties fo:text-align="justify" style:justify-single-word="false"/>
      <style:text-properties officeooo:paragraph-rsid="0016d888"/>
    </style:style>
    <style:style style:name="P31" style:family="paragraph" style:parent-style-name="Standard" style:list-style-name="WW8Num6">
      <style:paragraph-properties fo:text-align="justify" style:justify-single-word="false"/>
      <style:text-properties officeooo:paragraph-rsid="0016d888"/>
    </style:style>
    <style:style style:name="P32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officeooo:paragraph-rsid="0016d888" fo:hyphenate="true" fo:hyphenation-remain-char-count="2" fo:hyphenation-push-char-count="2"/>
    </style:style>
    <style:style style:name="P33" style:family="paragraph" style:parent-style-name="Standard" style:list-style-name="WW8Num7">
      <style:paragraph-properties fo:text-align="justify" style:justify-single-word="false"/>
      <style:text-properties officeooo:paragraph-rsid="0016d888"/>
    </style:style>
    <style:style style:name="P34" style:family="paragraph" style:parent-style-name="Heading_20_5">
      <style:text-properties officeooo:paragraph-rsid="0016d888"/>
    </style:style>
    <style:style style:name="P35" style:family="paragraph" style:parent-style-name="Heading_20_3">
      <style:text-properties fo:color="#000000" style:font-name="Arial" fo:font-size="12pt" officeooo:paragraph-rsid="0016d888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2pt" officeooo:rsid="0016d888" style:font-size-asian="12pt" style:font-name-complex="Arial" style:font-size-complex="12pt"/>
    </style:style>
    <style:style style:name="T3" style:family="text">
      <style:text-properties fo:color="#000000" style:font-name="Arial" fo:font-size="12pt" officeooo:rsid="00189574" style:font-size-asian="12pt" style:font-name-complex="Arial" style:font-size-complex="12pt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font-weight="bold" officeooo:rsid="00189574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8" style:family="text">
      <style:text-properties fo:color="#000000" style:font-name="Arial" fo:font-size="12pt" style:text-underline-style="solid" style:text-underline-width="auto" style:text-underline-color="font-color" officeooo:rsid="0016d888" style:font-size-asian="12pt" style:font-name-complex="Arial" style:font-size-complex="12pt"/>
    </style:style>
    <style:style style:name="T9" style:family="text">
      <style:text-properties fo:color="#000000" style:font-name="Arial" fo:font-size="12pt" style:letter-kerning="true" style:font-size-asian="12pt" style:font-name-complex="Arial" style:font-size-complex="12pt"/>
    </style:style>
    <style:style style:name="T10" style:family="text">
      <style:text-properties fo:color="#000000" style:font-name="Arial" fo:font-size="12pt" style:letter-kerning="true" style:font-size-asian="12pt" style:font-name-complex="Arial" style:font-size-complex="12pt" style:font-weight-complex="bold"/>
    </style:style>
    <style:style style:name="T11" style:family="text">
      <style:text-properties fo:color="#000000" style:font-name="Arial" fo:font-size="12pt" style:letter-kerning="true" style:font-name-asian="Arial" style:font-size-asian="12pt" style:font-name-complex="Arial" style:font-size-complex="12pt"/>
    </style:style>
    <style:style style:name="T1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3" style:family="text">
      <style:text-properties fo:color="#000000" style:font-name="Arial" fo:font-size="12pt" style:font-name-asian="Comic Sans MS" style:font-size-asian="12pt" style:font-name-complex="Arial" style:font-size-complex="12pt"/>
    </style:style>
    <style:style style:name="T14" style:family="text">
      <style:text-properties officeooo:rsid="0016d888"/>
    </style:style>
    <style:style style:name="T15" style:family="text">
      <style:text-properties style:text-underline-style="solid" style:text-underline-width="auto" style:text-underline-color="font-color" officeooo:rsid="0016d888"/>
    </style:style>
    <style:style style:name="T16" style:family="text">
      <style:text-properties style:text-underline-style="solid" style:text-underline-width="auto" style:text-underline-color="font-color" officeooo:rsid="001b90d1"/>
    </style:style>
    <style:style style:name="T17" style:family="text">
      <style:text-properties officeooo:rsid="00189574"/>
    </style:style>
    <style:style style:name="T18" style:family="text">
      <style:text-properties officeooo:rsid="001b90d1"/>
    </style:style>
    <style:style style:name="T19" style:family="text">
      <style:text-properties officeooo:rsid="001211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<text:tab/></text:span><text:span text:style-name="T4"><text:tab/> <text:s text:c="2"/><text:tab/> <text:s text:c="2"/>Departamento de filosofía <text:s/>2018/19</text:span></text:p>
      <text:p text:style-name="P1"><text:span text:style-name="T6"><text:s text:c="2"/></text:span><text:span text:style-name="T4"><text:tab/><text:tab/><text:tab/><text:tab/><text:tab/><text:tab/><text:tab/><text:tab/></text:span><text:span text:style-name="T5">2</text:span><text:span text:style-name="T4">er. Trimestre</text:span></text:p>
      <text:p text:style-name="P2"/>
      <text:h text:style-name="P35" text:outline-level="3">Unidad didáctica para VALORES ÉTICOS de <text:s/>3º E.S.O.</text:h>
      <text:p text:style-name="P3"/>
      <text:h text:style-name="P34" text:outline-level="5"><text:span text:style-name="T7">Consecuencias </text:span><text:span text:style-name="T8">del desarrollo del sector terciario</text:span></text:h>
      <text:p text:style-name="P4"/>
      <text:p text:style-name="P4"/>
      <text:p text:style-name="P4">OBJETIVOS:</text:p>
      <text:list xml:id="list3612864529" text:style-name="WW8Num4">
        <text:list-item>
          <text:p text:style-name="P17">Desarrollar el Currículo Integrado, partiendo de los contenidos del tema <text:span text:style-name="T14">el S</text:span><text:span text:style-name="T15">ector </text:span><text:span text:style-name="T16">T</text:span><text:span text:style-name="T15">erciario</text:span><text:span text:style-name="T14"> </text:span>del área de Geografía e <text:span text:style-name="T18">H</text:span>istoria.</text:p>
        </text:list-item>
        <text:list-item>
          <text:p text:style-name="P27">Tomar conciencia de las consecuencias negativas <text:s/><text:span text:style-name="T14">de su desarrollo</text:span></text:p>
        </text:list-item>
        <text:list-item>
          <text:p text:style-name="P17"><text:span text:style-name="T14">Conocer las consecuencias de la utilización de las energías no renovables en el desarrollo del transporte, </text:span>.</text:p>
        </text:list-item>
        <text:list-item>
          <text:p text:style-name="P17">Desarrollar las Competencias Clave<text:span text:style-name="T14">s</text:span>.</text:p>
        </text:list-item>
        <text:list-item>
          <text:p text:style-name="P30"><text:span text:style-name="T1">Localizar los países donde se produce </text:span><text:span text:style-name="T2">mayor consumismo, residuos y</text:span><text:span text:style-name="T1"> </text:span><text:span text:style-name="T2">contaminación,</text:span><text:span text:style-name="T1"> </text:span><text:span text:style-name="T2">ligado a la superproducción </text:span></text:p>
        </text:list-item>
      </text:list>
      <text:p text:style-name="P9"/>
      <text:list xml:id="list144511422865319" text:continue-numbering="true" text:style-name="WW8Num4">
        <text:list-item>
          <text:p text:style-name="P17">Hacer uso de las TIC para obtener información.</text:p>
        </text:list-item>
      </text:list>
      <text:p text:style-name="P12"/>
      <text:p text:style-name="P4">COMPETENCIAS CLAVE<text:span text:style-name="T14">S</text:span></text:p>
      <text:list xml:id="list3856107684" text:style-name="WW8Num6">
        <text:list-item>
          <text:p text:style-name="P31"><text:span text:style-name="T9">Competencia en comunicación lingüística. </text:span><text:span text:style-name="T10">Los alumnos desarrollarán la lengua alemana para expresar sus conocimientos previos sobre el Sector Primario, expresar ideas e interactuar en clase con sus compañeros para la realización de las tareas propuestas.</text:span></text:p>
        </text:list-item>
        <text:list-item>
          <text:p text:style-name="P29">Competencia matemática y competencias básicas en ciencia y tecnología. Los alumnos desarrollarán su capacidad para aplicar el razonamiento matemático para resolver cuestiones de la vida cotidiana. Además desarrollarán las habilidades para utilizar los conocimientos y metodología científicos para explicar la realidad que nos rodea, y predecir problemas medio ambientales derivados de la conducta de los humanos, conocer grupos de protección del medio ambiente, investigar asuntos medio ambientales locales.</text:p>
        </text:list-item>
        <text:list-item>
          <text:p text:style-name="P29">Competencia digital. Los alumnos desarrollarán su capacidad para el uso seguro y crítico de las TICs para obtener, analizar, producir e intercambiar información sobre las consecuencias negativas de<text:span text:style-name="T18">l transporte, el consumismo,etc.</text:span>.</text:p>
        </text:list-item>
        <text:list-item>
          <text:p text:style-name="P32"><text:span text:style-name="T11"><text:s/></text:span><text:span text:style-name="T9">Aprender a aprender. Los alumnos desarrollarán su capacidad para iniciar el aprendizaje y persistir en él, organizar sus tareas y tiempo, y trabajar de manera individual o colaborativa para conseguir un objetivo.</text:span></text:p>
        </text:list-item>
        <text:list-item>
          <text:p text:style-name="P32"><text:span text:style-name="T11"><text:s/></text:span><text:span text:style-name="T9">Competencias sociales y cívicas. Los alumnos desarrollarán la capacidad para relacionarse con las personas y participar de manera activa, participativa y democrática en la vida social y cívica.</text:span></text:p>
        </text:list-item>
        <text:list-item>
          <text:p text:style-name="P29">Sentido de la iniciativa y espíritu emprendedor. Los alumnos desarrollarán las habilidades necesarias para convertir las ideas en actos, como la creatividad o las capacidades para asumir riesgos y planificar y gestionar proyectos.</text:p>
        </text:list-item>
        <text:list-item>
          <text:p text:style-name="P29">Conciencia y expresiones culturales. Los alumnos desarrollarán la capacidad para apreciar la importancia de la expresión a través de las artes plásticas o la literatura. </text:p>
        </text:list-item>
      </text:list>
      <text:p text:style-name="P4"/>
      <text:p text:style-name="P24"><text:soft-page-break/>CONTENIDOS:</text:p>
      <text:p text:style-name="P24"/>
      <text:p text:style-name="P24"><text:span text:style-name="T19">- Los deshechos, la contaminación del agua y el aire, tanto por la industrialización como por el consumismo ( el microplástico).</text:span></text:p>
      <text:p text:style-name="P24"><text:span text:style-name="T18">- El transporte o el turismo de masas</text:span></text:p>
      <text:p text:style-name="P24"><text:span text:style-name="T18">- Consecuencias medioambientales por el turismo no sostenible</text:span></text:p>
      <text:p text:style-name="P24"><text:span text:style-name="T18">- Así como las ventajas y necesidad del uso de <text:s/>energías renovables.</text:span></text:p>
      <text:list xml:id="list1605683656" text:style-name="WW8Num8">
        <text:list-header>
          <text:p text:style-name="P25"/>
          <text:p text:style-name="P28"/>
        </text:list-header>
      </text:list>
      <text:p text:style-name="P4"/>
      <text:p text:style-name="P4">METODOLOGÍA:</text:p>
      <text:list xml:id="list3135623630" text:style-name="WW8Num5">
        <text:list-item>
          <text:p text:style-name="P19">Organizar el proceso de aprendizaje partiendo de los conocimientos previos de los alumnos sobre <text:span text:style-name="T17">El Sector terciario </text:span>y sus consecuencias</text:p>
        </text:list-item>
        <text:list-item>
          <text:p text:style-name="P19">Realizar actividades de trabajo en grupo.</text:p>
        </text:list-item>
        <text:list-item>
          <text:p text:style-name="P19">Elaborar carteles de denuncia, </text:p>
        </text:list-item>
        <text:list-item>
          <text:p text:style-name="P19">Analizar y producir textos breves.</text:p>
        </text:list-item>
        <text:list-item>
          <text:p text:style-name="P19">Crear un ambiente de trabajo respetuoso.</text:p>
        </text:list-item>
      </text:list>
      <text:list xml:id="list144510930426156" text:continue-list="list144511422865319" text:style-name="WW8Num4">
        <text:list-item>
          <text:p text:style-name="P17">Hacer uso de las TIC para obtener información.</text:p>
        </text:list-item>
      </text:list>
      <text:p text:style-name="P4"/>
      <text:p text:style-name="P4">TEMPORALIZACIÓN:</text:p>
      <text:list xml:id="list3094225684" text:style-name="WW8Num9">
        <text:list-item>
          <text:p text:style-name="P20">Se llevará a cabo en el <text:span text:style-name="T17">2</text:span>er. Trimestre, entre el 14 y el 18 de noviembre de 2018.</text:p>
        </text:list-item>
        <text:list-item>
          <text:p text:style-name="P20">La Unidad Didáctica se desarrollará en tres sesiones de 60 minutos.</text:p>
        </text:list-item>
      </text:list>
      <text:p text:style-name="P4"/>
      <text:p text:style-name="P4">DESTINATARIOS:</text:p>
      <text:list xml:id="list2502848489" text:style-name="WW8Num10">
        <text:list-item>
          <text:p text:style-name="P21">Alumnos de <text:s/>Valores Éticos <text:s/>de 3º ESO .</text:p>
        </text:list-item>
        <text:list-item>
          <text:p text:style-name="P21">El grupo consta de 28 alumnos de 14 y 15 años</text:p>
        </text:list-item>
      </text:list>
      <text:p text:style-name="P13"/>
      <text:p text:style-name="P4">EVALUACIÓN:</text:p>
      <text:list xml:id="list1767592375" text:style-name="WW8Num7">
        <text:list-item>
          <text:p text:style-name="P33"><text:span text:style-name="T12"><text:s/></text:span><text:span text:style-name="T1">Se realizarán el cartel de denuncia que se expondrá en los pasillos del Centro. Estos servirán para evaluar la adquisición de los contenidos.</text:span></text:p>
        </text:list-item>
        <text:list-item>
          <text:p text:style-name="P22">Al finalizar la puesta en práctica de la Unidad, el profesor llevará a cabo <text:s/>una evaluación del proceso de enseñanza-aprendizaje.</text:p>
        </text:list-item>
      </text:list>
      <text:p text:style-name="P4"/>
      <text:p text:style-name="P4">DESCRIPCIÓN DE LAS ACTIVIDADES DE CLASE:</text:p>
      <text:p text:style-name="P5"><text:s/></text:p>
      <text:list xml:id="list4130277448" text:style-name="WW8Num3">
        <text:list-item>
          <text:p text:style-name="P23">SESIÓN 1: </text:p>
        </text:list-item>
      </text:list>
      <text:p text:style-name="P11"><text:span text:style-name="T13">Se </text:span><text:span text:style-name="T1">organizarán grupos de alumnos para que busquen información, haciendo uso de las nuevas tecnologías, sobre las países con mayor índice de producción, </text:span><text:span text:style-name="T3">consumismo, turismo contaminación,etc</text:span><text:span text:style-name="T1"> .</text:span></text:p>
      <text:p text:style-name="P10"><text:s/></text:p>
      <text:p text:style-name="P14"/>
      <text:list xml:id="list144511789550805" text:continue-numbering="true" text:style-name="WW8Num3">
        <text:list-item>
          <text:p text:style-name="P23">SESIÓN 2 y 3:</text:p>
        </text:list-item>
      </text:list>
      <text:p text:style-name="P8"><text:span text:style-name="T12"><text:s/></text:span><text:span text:style-name="T1">Con la información obtenida se distribuirá, por parejas de alumn@s, las consecuencias negativas de</text:span><text:span text:style-name="T3">l consumismo y el uso de energías no renovables </text:span><text:span text:style-name="T1">ya investigadas. Cada pareja trabajará en clase el modo de plasmar en un cartel tales consecuencias</text:span></text:p>
      <text:p text:style-name="P4"/>
      <text:p text:style-name="P4"/>
      <text:p text:style-name="P4"/>
      <text:p text:style-name="P6"/>
      <text:p text:style-name="P6"/>
      <text:p text:style-name="P7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WW8Num4z0" style:family="text">
      <style:text-properties fo:color="#000000" style:font-name="Wingdings" fo:font-family="Wingdings" style:font-pitch="variable" style:font-charset="x-symbol" fo:font-size="13pt" fo:language="en" fo:country="US" style:font-size-asian="13pt" style:font-name-complex="Wingdings" style:font-family-complex="Wingdings" style:font-pitch-complex="variable" style:font-charset-complex="x-symbol" style:font-size-complex="13pt"/>
    </style:style>
    <style:style style:name="WW8Num6z0" style:family="text">
      <style:text-properties fo:color="#000000" style:font-name="Symbol" fo:font-family="Symbol" style:font-family-generic="roman" style:font-pitch="variable" fo:font-size="14pt" style:letter-kerning="true" style:font-size-asian="14pt" style:font-name-complex="Wingdings" style:font-family-complex="Wingdings" style:font-pitch-complex="variable" style:font-charset-complex="x-symbol" style:font-size-complex="14pt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1:07:25.776569879</meta:creation-date>
    <dc:date>2019-01-23T14:45:09.450474711</dc:date>
    <meta:editing-duration>PT15M17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3" meta:paragraph-count="49" meta:word-count="647" meta:character-count="4204" meta:non-whitespace-character-count="3593"/>
  </office:meta>
</office:document-meta>
</file>