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4F6228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style:font-name-complex="Times New Roman" style:font-weight-complex="bold" fo:color="#336633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336633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336633"/>
    </style:style>
    <style:style style:name="P8" style:parent-style-name="Textbod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9BBB59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justify"/>
      <style:text-properties fo:font-weight="bold" style:font-weight-asian="bold"/>
    </style:style>
    <style:style style:name="P12" style:parent-style-name="Textbody" style:family="paragraph">
      <style:paragraph-properties fo:text-align="justify" fo:margin-bottom="0in"/>
      <style:text-properties fo:font-weight="bold" style:font-weight-asian="bold" fo:color="#00B050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family="paragraph">
      <style:paragraph-properties fo:text-align="justify" fo:margin-bottom="0in" fo:line-height="150%"/>
    </style:style>
    <style:style style:name="P15" style:parent-style-name="Textbody" style:family="paragraph">
      <style:paragraph-properties fo:text-align="justify" fo:margin-bottom="0in" fo:line-height="150%"/>
    </style:style>
    <style:style style:name="P16" style:parent-style-name="Textbody" style:family="paragraph">
      <style:paragraph-properties fo:text-align="justify" fo:margin-bottom="0in" fo:line-height="150%"/>
      <style:text-properties fo:font-weight="bold" style:font-weight-asian="bold"/>
    </style:style>
    <style:style style:name="P17" style:parent-style-name="Textbody" style:family="paragraph">
      <style:paragraph-properties fo:text-align="justify" fo:margin-bottom="0in"/>
      <style:text-properties fo:font-weight="bold" style:font-weight-asian="bold" fo:color="#00B050"/>
    </style:style>
    <style:style style:name="P18" style:parent-style-name="Textbody" style:family="paragraph">
      <style:paragraph-properties fo:text-align="justify" fo:margin-bottom="0in"/>
    </style:style>
    <style:style style:name="P19" style:parent-style-name="Textbody" style:family="paragraph">
      <style:paragraph-properties fo:text-align="justify" fo:margin-bottom="0in" fo:line-height="150%"/>
    </style:style>
    <style:style style:name="P20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tyle="italic" style:font-style-asian="italic" style:font-style-complex="italic" fo:color="#000000"/>
    </style:style>
    <style:style style:name="P21" style:parent-style-name="Textbody" style:family="paragraph">
      <style:paragraph-properties fo:text-align="justify" fo:margin-bottom="0in"/>
      <style:text-properties fo:font-weight="bold" style:font-weight-asian="bold" fo:color="#00B050"/>
    </style:style>
    <style:style style:name="P22" style:parent-style-name="Textbody" style:family="paragraph">
      <style:paragraph-properties fo:text-align="justify" fo:margin-bottom="0in"/>
      <style:text-properties style:font-weight-complex="bold" style:font-style-complex="italic" fo:color="#000000"/>
    </style:style>
    <style:style style:name="P23" style:parent-style-name="Textbody" style:family="paragraph">
      <style:paragraph-properties fo:text-align="justify" fo:margin-bottom="0in" fo:line-height="150%"/>
      <style:text-properties style:font-weight-complex="bold" style:font-style-complex="italic" fo:color="#000000"/>
    </style:style>
    <style:style style:name="P24" style:parent-style-name="Textbody" style:family="paragraph">
      <style:paragraph-properties fo:text-align="justify" fo:margin-bottom="0in" fo:line-height="150%"/>
      <style:text-properties style:font-weight-complex="bold" style:font-style-complex="italic" fo:color="#000000"/>
    </style:style>
    <style:style style:name="P25" style:parent-style-name="Textbody" style:family="paragraph">
      <style:paragraph-properties fo:text-align="justify" fo:margin-bottom="0in" fo:line-height="150%"/>
      <style:text-properties fo:color="#000000"/>
    </style:style>
    <style:style style:name="P26" style:parent-style-name="Textbody" style:family="paragraph">
      <style:paragraph-properties fo:text-align="justify" fo:margin-bottom="0in" fo:line-height="150%"/>
      <style:text-properties fo:color="#3D3D3D"/>
    </style:style>
    <style:style style:name="P27" style:parent-style-name="Textbody" style:family="paragraph">
      <style:paragraph-properties fo:text-align="justify" fo:margin-bottom="0in" fo:line-height="150%"/>
      <style:text-properties fo:font-weight="bold" style:font-weight-asian="bold"/>
    </style:style>
    <style:style style:name="P28" style:parent-style-name="Textbody" style:family="paragraph">
      <style:paragraph-properties fo:text-align="justify" fo:margin-bottom="0in" fo:line-height="150%"/>
      <style:text-properties fo:font-weight="bold" style:font-weight-asian="bold"/>
    </style:style>
    <style:style style:name="P29" style:parent-style-name="Textbody" style:family="paragraph">
      <style:paragraph-properties fo:text-align="justify" fo:margin-bottom="0in" fo:line-height="150%"/>
      <style:text-properties fo:font-weight="bold" style:font-weight-asian="bold"/>
    </style:style>
    <style:style style:name="P30" style:parent-style-name="Normal" style:family="paragraph">
      <style:paragraph-properties fo:line-height="150%">
        <style:tab-stops>
          <style:tab-stop style:type="left" style:position="2.207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EMORIA DE PROGRESO</text:p>
            <text:p text:style-name="P6"/>
            <text:p text:style-name="P7">GRUPO DE TRABAJO<text:s/>-<text:s/>ELABORACIÓN DE MATERIALES DIDÁCTICOS PARA EL ÁMBITO<text:s/>CIENTÍFICO-MATEMÁTICO EN EL IES SAN JERÓNIMO</text:p>
          </table:table-cell>
        </table:table-row>
      </table:table>
      <text:p text:style-name="P8"/>
      <text:p text:style-name="P9"/>
      <text:p text:style-name="P10">MEMORIA DESDE LA COORDINACIÓN</text:p>
      <text:p text:style-name="P11"/>
      <text:p text:style-name="P12">Grado de consecución de los objetivos<text:s/>marcados en el proyecto</text:p>
      <text:p text:style-name="P13"/>
      <text:p text:style-name="P14">Hasta la fecha, el grado de consecución de los objetivos marcados en el presente grupo de trabajo es aceptable.<text:s/></text:p>
      <text:p text:style-name="P15">En estos meses, los miembros del grupo nos hemos centrado fundamentalmente en la elección<text:s/>de los contenidos a trabajar en los materiales que se van a elaborar<text:s/>y<text:s/>en el<text:s/>diseño de<text:s/>dichos<text:s/>materiales. Para ello nos hemos basado, entre otros aspectos, en las dificultades que vamos encontrando en el alumnado para la adquisición de ciertos aprendizajes.<text:s/>Tal y como se contempló en los objetivos detallados en el proyecto del grupo de trabajo, se ha involucrado al alumnado en esta tarea.<text:s/>Además,<text:s/>se han<text:s/>seleccionado los cursos cuyos contenidos didácticos estarán reflejados<text:s/>en las fichas de trabajo.</text:p>
      <text:p text:style-name="P16"/>
      <text:p text:style-name="P17">Trabajo colaborativo del grupo y reparto de tareas</text:p>
      <text:p text:style-name="P18"/>
      <text:p text:style-name="P19">El grupo, respecto al nivel de trabajo colaborativo, está funcionando satisfactoriamente, participando de forma activa cada miembro. Por tanto, resaltar la buena organización del grupo y la facilidad con la que se ha realizado el reparto de tareas.</text:p>
      <text:p text:style-name="P20"/>
      <text:p text:style-name="P21">Asesoramiento recibido</text:p>
      <text:p text:style-name="P22"/>
      <text:p text:style-name="P23">El grupo ha podido contar con el asesoramiento de Gema Mª Moreno de los Reyes,<text:s/>asesora del ámbito científico-tecnológico en el CEP de Sevilla, y del grupo de trabajo en cuestión. A la reunión asistió la mayor parte de los miembros del grupo, y se celebró a principios del mes de febrero.<text:s/>El asesoramiento fue de gran aprovechamiento para<text:s/>la continuación con el grupo de trabajo.</text:p>
      <text:p text:style-name="P24"/>
      <text:p text:style-name="P25"/>
      <text:p text:style-name="P26"/>
      <text:p text:style-name="P27"/>
      <text:p text:style-name="P28"/>
      <text:p text:style-name="P29"/>
      <text:p text:style-name="P30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men</meta:initial-creator>
    <dc:creator>candycmrs@hotmail.com</dc:creator>
    <meta:creation-date>2019-03-04T19:55:00Z</meta:creation-date>
    <dc:date>2019-03-14T21:55:00Z</dc:date>
    <meta:template xlink:href="Normal" xlink:type="simple"/>
    <meta:editing-cycles>11</meta:editing-cycles>
    <meta:editing-duration>PT5760S</meta:editing-duration>
    <meta:document-statistic meta:page-count="1" meta:paragraph-count="3" meta:word-count="254" meta:character-count="1651" meta:row-count="11" meta:non-whitespace-character-count="1400"/>
  </office:meta>
</office:document-meta>
</file>