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Arimo" svg:font-family="Arimo" style:font-family-generic="swiss" style:font-pitch="variable"/>
    <style:font-face style:name="Arial Unicode MS" svg:font-family="'Arial Unicode MS'" style:font-family-generic="system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24.497cm" fo:margin-top="0cm" fo:margin-bottom="0cm" table:align="center" fo:background-color="#ced7e7" style:writing-mode="lr-tb">
        <style:background-image/>
      </style:table-properties>
    </style:style>
    <style:style style:name="Tabla1.A" style:family="table-column">
      <style:table-column-properties style:column-width="4.727cm"/>
    </style:style>
    <style:style style:name="Tabla1.B" style:family="table-column">
      <style:table-column-properties style:column-width="10.539cm"/>
    </style:style>
    <style:style style:name="Tabla1.C" style:family="table-column">
      <style:table-column-properties style:column-width="9.23cm"/>
    </style:style>
    <style:style style:name="Tabla1.1" style:family="table-row">
      <style:table-row-properties style:min-row-height="0.864cm" style:keep-together="true" fo:keep-together="auto"/>
    </style:style>
    <style:style style:name="Tabla1.A1" style:family="table-cell">
      <style:table-cell-properties fo:background-color="#ffffff" fo:padding="0cm" fo:border="0.018cm solid #000001">
        <style:background-image/>
      </style:table-cell-properties>
    </style:style>
    <style:style style:name="Tabla1.2" style:family="table-row">
      <style:table-row-properties style:min-row-height="2.575cm" style:keep-together="true" fo:keep-together="auto"/>
    </style:style>
    <style:style style:name="Tabla1.A2" style:family="table-cell">
      <style:table-cell-properties style:vertical-align="middle" fo:background-color="#ffffff" fo:padding="0cm" fo:border="0.018cm solid #000001">
        <style:background-image/>
      </style:table-cell-properties>
    </style:style>
    <style:style style:name="Tabla1.3" style:family="table-row">
      <style:table-row-properties style:min-row-height="8.079cm" style:keep-together="true" fo:keep-together="auto"/>
    </style:style>
    <style:style style:name="Tabla2" style:family="table">
      <style:table-properties style:width="24.497cm" fo:margin-top="0cm" fo:margin-bottom="0cm" table:align="center" fo:background-color="#ced7e7" style:writing-mode="lr-tb">
        <style:background-image/>
      </style:table-properties>
    </style:style>
    <style:style style:name="Tabla2.A" style:family="table-column">
      <style:table-column-properties style:column-width="4.727cm"/>
    </style:style>
    <style:style style:name="Tabla2.B" style:family="table-column">
      <style:table-column-properties style:column-width="10.539cm"/>
    </style:style>
    <style:style style:name="Tabla2.C" style:family="table-column">
      <style:table-column-properties style:column-width="9.23cm"/>
    </style:style>
    <style:style style:name="Tabla2.1" style:family="table-row">
      <style:table-row-properties style:min-row-height="0.864cm" style:keep-together="true" fo:keep-together="auto"/>
    </style:style>
    <style:style style:name="Tabla2.A1" style:family="table-cell">
      <style:table-cell-properties fo:background-color="#ffffff" fo:padding="0cm" fo:border="0.018cm solid #000001">
        <style:background-image/>
      </style:table-cell-properties>
    </style:style>
    <style:style style:name="Tabla2.2" style:family="table-row">
      <style:table-row-properties style:min-row-height="1.729cm" style:keep-together="true" fo:keep-together="auto"/>
    </style:style>
    <style:style style:name="Tabla2.A2" style:family="table-cell">
      <style:table-cell-properties style:vertical-align="middle" fo:background-color="#ffffff" fo:padding="0cm" fo:border="0.018cm solid #000001">
        <style:background-image/>
      </style:table-cell-properties>
    </style:style>
    <style:style style:name="Tabla2.3" style:family="table-row">
      <style:table-row-properties style:min-row-height="8.925cm" style:keep-together="true" fo:keep-together="auto"/>
    </style:style>
    <style:style style:name="Tabla3" style:family="table">
      <style:table-properties style:width="24.497cm" fo:margin-top="0cm" fo:margin-bottom="0cm" table:align="center" fo:background-color="#ced7e7" style:writing-mode="lr-tb">
        <style:background-image/>
      </style:table-properties>
    </style:style>
    <style:style style:name="Tabla3.A" style:family="table-column">
      <style:table-column-properties style:column-width="4.904cm"/>
    </style:style>
    <style:style style:name="Tabla3.B" style:family="table-column">
      <style:table-column-properties style:column-width="10.934cm"/>
    </style:style>
    <style:style style:name="Tabla3.C" style:family="table-column">
      <style:table-column-properties style:column-width="8.659cm"/>
    </style:style>
    <style:style style:name="Tabla3.1" style:family="table-row">
      <style:table-row-properties style:min-row-height="0.864cm" style:keep-together="true" fo:keep-together="auto"/>
    </style:style>
    <style:style style:name="Tabla3.A1" style:family="table-cell">
      <style:table-cell-properties fo:background-color="#ffffff" fo:padding="0cm" fo:border="0.018cm solid #000001">
        <style:background-image/>
      </style:table-cell-properties>
    </style:style>
    <style:style style:name="Tabla3.2" style:family="table-row">
      <style:table-row-properties style:min-row-height="2.152cm" style:keep-together="true" fo:keep-together="auto"/>
    </style:style>
    <style:style style:name="Tabla3.A2" style:family="table-cell">
      <style:table-cell-properties style:vertical-align="middle" fo:background-color="#ffffff" fo:padding="0cm" fo:border="0.018cm solid #000001">
        <style:background-image/>
      </style:table-cell-properties>
    </style:style>
    <style:style style:name="Tabla3.3" style:family="table-row">
      <style:table-row-properties style:min-row-height="8.925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00%" fo:text-align="center" style:justify-single-word="false" fo:orphans="0" fo:widows="0"/>
      <style:text-properties fo:font-weight="bold" style:font-weight-asian="bold" style:font-weight-complex="bold"/>
    </style:style>
    <style:style style:name="P3" style:family="paragraph" style:parent-style-name="Standard">
      <style:paragraph-properties fo:margin-top="0cm" fo:margin-bottom="0cm" fo:line-height="100%"/>
    </style:style>
    <style:style style:name="P4" style:family="paragraph" style:parent-style-name="Standard">
      <style:paragraph-properties fo:margin-top="0cm" fo:margin-bottom="0cm" fo:line-height="100%" fo:text-align="center" style:justify-single-word="false"/>
    </style:style>
    <style:style style:name="P5" style:family="paragraph" style:parent-style-name="Standard">
      <style:paragraph-properties fo:margin-left="0.191cm" fo:margin-right="0cm" fo:line-height="100%" fo:text-align="center" style:justify-single-word="false" fo:orphans="0" fo:widows="0" fo:text-indent="-0.191cm" style:auto-text-indent="false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 text:name="_GoBack"/><text:span text:style-name="Ninguno"><text:span text:style-name="T1">TABLA DE CONTENIDOS Y ACTIVIDADES <text:s/>- PRIMER TRIMESTRE – EDUCACIÓN INFANTIL – 4 AÑOS</text:span></text:span></text:p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office:value-type="string">
            <text:p text:style-name="P4"><text:span text:style-name="Ninguno"><text:span text:style-name="T1">BLOQUES</text:span></text:span></text:p>
          </table:table-cell>
          <table:table-cell table:style-name="Tabla1.A1" office:value-type="string">
            <text:p text:style-name="P4"><text:span text:style-name="T1">DESCOMPOSICIÓN </text:span></text:p>
            <text:p text:style-name="P4"><text:span text:style-name="T1">Amigos de Nº</text:span></text:p>
          </table:table-cell>
          <table:table-cell table:style-name="Tabla1.A1" office:value-type="string">
            <text:p text:style-name="P4"><text:span text:style-name="T1">CÁLCULO, OPERACIONES Y PROBLEMAS</text:span></text:p>
          </table:table-cell>
        </table:table-row>
        <table:table-row table:style-name="Tabla1.2">
          <table:table-cell table:style-name="Tabla1.A2" office:value-type="string">
            <text:p text:style-name="P4"><text:span text:style-name="Ninguno"><text:span text:style-name="T1">CONTENIDOS</text:span></text:span></text:p>
          </table:table-cell>
          <table:table-cell table:style-name="Tabla1.A1" office:value-type="string">
            <text:p text:style-name="P3">Del 1 al 10</text:p>
          </table:table-cell>
          <table:table-cell table:style-name="Tabla1.A1" office:value-type="string">
            <text:p text:style-name="P3"><text:span text:style-name="Ninguno_20_A">0, 1, 2, 3, 4, 5</text:span></text:p>
          </table:table-cell>
        </table:table-row>
        <table:table-row table:style-name="Tabla1.3">
          <table:table-cell table:style-name="Tabla1.A2" office:value-type="string">
            <text:p text:style-name="P4"><text:span text:style-name="Ninguno"><text:span text:style-name="T1">ACTIVIDADES</text:span></text:span></text:p>
          </table:table-cell>
          <table:table-cell table:style-name="Tabla1.A1" office:value-type="string">
            <text:p text:style-name="P3"><text:span text:style-name="Ninguno_20_A"/></text:p>
            <text:p text:style-name="P3"><text:span text:style-name="Ninguno_20_A"/></text:p>
            <text:p text:style-name="P3"><text:span text:style-name="Ninguno_20_A"/></text:p>
            <text:p text:style-name="P3"><text:span text:style-name="Ninguno_20_A"/></text:p>
            <text:p text:style-name="P3"><text:span text:style-name="Ninguno_20_A"/></text:p>
            <text:p text:style-name="P3"><text:span text:style-name="Ninguno_20_A"/></text:p>
            <text:p text:style-name="P3"><text:span text:style-name="Ninguno_20_A"/></text:p>
            <text:p text:style-name="P3"><text:span text:style-name="Ninguno_20_A"/></text:p>
            <text:p text:style-name="P3"><text:span text:style-name="Ninguno_20_A"/></text:p>
            <text:p text:style-name="P3"><text:span text:style-name="Ninguno_20_A"/></text:p>
            <text:p text:style-name="P3"><text:span text:style-name="Ninguno_20_A"/></text:p>
            <text:p text:style-name="P3"><text:span text:style-name="Ninguno_20_A"/></text:p>
            <text:p text:style-name="P3"><text:span text:style-name="Ninguno_20_A"/></text:p>
            <text:p text:style-name="P3"><text:span text:style-name="Ninguno_20_A"/></text:p>
            <text:p text:style-name="P3"><text:span text:style-name="Ninguno_20_A"/></text:p>
            <text:p text:style-name="P3"><text:span text:style-name="Ninguno_20_A"/></text:p>
            <text:p text:style-name="P3"/>
          </table:table-cell>
          <table:table-cell table:style-name="Tabla1.A1" office:value-type="string">
            <text:p text:style-name="Standard"/>
          </table:table-cell>
        </table:table-row>
      </table:table>
      <text:p text:style-name="P5"><text:span text:style-name="Ninguno"><text:span text:style-name="T1"/></text:span></text:p>
      <text:p text:style-name="P2"/>
      <text:p text:style-name="Standard"/>
      <text:p text:style-name="Standard"><text:soft-page-break/></text:p>
      <text:p text:style-name="P1"><text:span text:style-name="Ninguno"><text:span text:style-name="T1">TABLA DE CONTENIDOS Y ACTIVIDADES <text:s/>- SEGUNDO TRIMESTRE – EDUCACIÓN INFANTIL – 4 AÑOS</text:span></text:span></text:p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p text:style-name="P4"><text:span text:style-name="Ninguno"><text:span text:style-name="T1">BLOQUES</text:span></text:span></text:p>
          </table:table-cell>
          <table:table-cell table:style-name="Tabla2.A1" office:value-type="string">
            <text:p text:style-name="P4"><text:span text:style-name="T1">DESCOMPOSICIÓN</text:span></text:p>
            <text:p text:style-name="P4"><text:span text:style-name="T1">Amigos de Nº</text:span></text:p>
          </table:table-cell>
          <table:table-cell table:style-name="Tabla2.A1" office:value-type="string">
            <text:p text:style-name="P4"><text:span text:style-name="T1">CÁLCULO, OPERACIONES Y PROBLEMAS</text:span></text:p>
          </table:table-cell>
        </table:table-row>
        <table:table-row table:style-name="Tabla2.2">
          <table:table-cell table:style-name="Tabla2.A2" office:value-type="string">
            <text:p text:style-name="P4"><text:span text:style-name="Ninguno"><text:span text:style-name="T1">CONTENIDOS</text:span></text:span></text:p>
          </table:table-cell>
          <table:table-cell table:style-name="Tabla2.A1" office:value-type="string">
            <text:p text:style-name="P3"><text:span text:style-name="Ninguno_20_A">Del <text:s/>1 al 30.</text:span></text:p>
          </table:table-cell>
          <table:table-cell table:style-name="Tabla2.A1" office:value-type="string">
            <text:p text:style-name="P3"><text:span text:style-name="Ninguno_20_A">0, 1, 2, 3, 4, 5, 6</text:span></text:p>
          </table:table-cell>
        </table:table-row>
        <table:table-row table:style-name="Tabla2.3">
          <table:table-cell table:style-name="Tabla2.A2" office:value-type="string">
            <text:p text:style-name="P4"><text:span text:style-name="Ninguno"><text:span text:style-name="T1">ACTIVIDADES</text:span></text:span></text:p>
          </table:table-cell>
          <table:table-cell table:style-name="Tabla2.A1" office:value-type="string">
            <text:p text:style-name="P3"><text:span text:style-name="Ninguno_20_A"/></text:p>
            <text:p text:style-name="P3"><text:span text:style-name="Ninguno_20_A"/></text:p>
            <text:p text:style-name="P3"><text:span text:style-name="Ninguno_20_A"/></text:p>
            <text:p text:style-name="P3"><text:span text:style-name="Ninguno_20_A"/></text:p>
            <text:p text:style-name="P3"><text:span text:style-name="Ninguno_20_A"/></text:p>
            <text:p text:style-name="P3"><text:span text:style-name="Ninguno_20_A"/></text:p>
            <text:p text:style-name="P3"><text:span text:style-name="Ninguno_20_A"/></text:p>
            <text:p text:style-name="P3"><text:span text:style-name="Ninguno_20_A"/></text:p>
            <text:p text:style-name="P3"><text:span text:style-name="Ninguno_20_A"/></text:p>
            <text:p text:style-name="P3"><text:span text:style-name="Ninguno_20_A"/></text:p>
            <text:p text:style-name="P3"><text:span text:style-name="Ninguno_20_A"/></text:p>
            <text:p text:style-name="P3"><text:span text:style-name="Ninguno_20_A"/></text:p>
            <text:p text:style-name="P3"><text:span text:style-name="Ninguno_20_A"/></text:p>
            <text:p text:style-name="P3"><text:span text:style-name="Ninguno_20_A"/></text:p>
            <text:p text:style-name="P3"><text:span text:style-name="Ninguno_20_A"/></text:p>
            <text:p text:style-name="P3"><text:span text:style-name="Ninguno_20_A"/></text:p>
            <text:p text:style-name="P3"><text:span text:style-name="Ninguno_20_A"/></text:p>
            <text:p text:style-name="P3"><text:span text:style-name="Ninguno_20_A"/></text:p>
            <text:p text:style-name="P3"/>
          </table:table-cell>
          <table:table-cell table:style-name="Tabla2.A1" office:value-type="string">
            <text:p text:style-name="Standard"/>
          </table:table-cell>
        </table:table-row>
      </table:table>
      <text:p text:style-name="P5"/>
      <text:p text:style-name="Standard"/>
      <text:p text:style-name="P1"><text:soft-page-break/><text:span text:style-name="Ninguno"><text:span text:style-name="T1">TABLA DE CONTENIDOS Y ACTIVIDADES <text:s/>- TERCER TRIMESTRE – EDUCACIÓN INFANTIL – 4 AÑOS</text:span></text:span></text:p>
      <table:table table:name="Tabla3" table:style-name="Tabla3">
        <table:table-column table:style-name="Tabla3.A"/>
        <table:table-column table:style-name="Tabla3.B"/>
        <table:table-column table:style-name="Tabla3.C"/>
        <table:table-row table:style-name="Tabla3.1">
          <table:table-cell table:style-name="Tabla3.A1" office:value-type="string">
            <text:p text:style-name="P4"><text:span text:style-name="Ninguno"><text:span text:style-name="T1">BLOQUES</text:span></text:span></text:p>
          </table:table-cell>
          <table:table-cell table:style-name="Tabla3.A1" office:value-type="string">
            <text:p text:style-name="P4"><text:span text:style-name="T1">DESCOMPOSICIÓN</text:span></text:p>
            <text:p text:style-name="P4"><text:span text:style-name="T1">Amigos de Nº</text:span></text:p>
          </table:table-cell>
          <table:table-cell table:style-name="Tabla3.A1" office:value-type="string">
            <text:p text:style-name="P4"><text:span text:style-name="T1">CÁLCULO, OPERACIONES Y PROBLEMAS</text:span></text:p>
          </table:table-cell>
        </table:table-row>
        <table:table-row table:style-name="Tabla3.2">
          <table:table-cell table:style-name="Tabla3.A2" office:value-type="string">
            <text:p text:style-name="P4"><text:span text:style-name="Ninguno"><text:span text:style-name="T1">CONTENIDOS</text:span></text:span></text:p>
          </table:table-cell>
          <table:table-cell table:style-name="Tabla3.A1" office:value-type="string">
            <text:p text:style-name="Standard"/>
          </table:table-cell>
          <table:table-cell table:style-name="Tabla3.A1" office:value-type="string">
            <text:p text:style-name="Standard"/>
          </table:table-cell>
        </table:table-row>
        <table:table-row table:style-name="Tabla3.3">
          <table:table-cell table:style-name="Tabla3.A2" office:value-type="string">
            <text:p text:style-name="P4"><text:span text:style-name="Ninguno"><text:span text:style-name="T1">ACTIVIDADES</text:span></text:span></text:p>
          </table:table-cell>
          <table:table-cell table:style-name="Tabla3.A1" office:value-type="string">
            <text:p text:style-name="P3"><text:span text:style-name="Ninguno_20_A"/></text:p>
            <text:p text:style-name="P3"><text:span text:style-name="Ninguno_20_A"/></text:p>
            <text:p text:style-name="P3"><text:span text:style-name="Ninguno_20_A"/></text:p>
            <text:p text:style-name="P3"><text:span text:style-name="Ninguno_20_A"/></text:p>
            <text:p text:style-name="P3"><text:span text:style-name="Ninguno_20_A"/></text:p>
            <text:p text:style-name="P3"><text:span text:style-name="Ninguno_20_A"/></text:p>
            <text:p text:style-name="P3"><text:span text:style-name="Ninguno_20_A"/></text:p>
            <text:p text:style-name="P3"><text:span text:style-name="Ninguno_20_A"/></text:p>
            <text:p text:style-name="P3"><text:span text:style-name="Ninguno_20_A"/></text:p>
            <text:p text:style-name="P3"><text:span text:style-name="Ninguno_20_A"/></text:p>
            <text:p text:style-name="P3"><text:span text:style-name="Ninguno_20_A"/></text:p>
            <text:p text:style-name="P3"><text:span text:style-name="Ninguno_20_A"/></text:p>
            <text:p text:style-name="P3"><text:span text:style-name="Ninguno_20_A"/></text:p>
            <text:p text:style-name="P3"><text:span text:style-name="Ninguno_20_A"/></text:p>
            <text:p text:style-name="P3"><text:span text:style-name="Ninguno_20_A"/></text:p>
            <text:p text:style-name="P3"><text:span text:style-name="Ninguno_20_A"/></text:p>
            <text:p text:style-name="P3"><text:span text:style-name="Ninguno_20_A"/></text:p>
            <text:p text:style-name="P3"><text:span text:style-name="Ninguno_20_A"/></text:p>
            <text:p text:style-name="P3"/>
          </table:table-cell>
          <table:table-cell table:style-name="Tabla3.A1" office:value-type="string">
            <text:p text:style-name="Standard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Arimo" svg:font-family="Arimo" style:font-family-generic="swiss" style:font-pitch="variable"/>
    <style:font-face style:name="Arial Unicode MS" svg:font-family="'Arial Unicode MS'" style:font-family-generic="system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s" fo:country="ES" style:font-size-asian="10pt" style:language-asian="es" style:country-asian="ES" style:font-size-complex="10pt" style:language-complex="ar" style:country-complex="SA"/>
    </style:default-style>
    <style:default-style style:family="paragraph">
      <style:paragraph-properties fo:hyphenation-ladder-count="no-limit" fo:padding="0cm" fo:border="none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es" fo:country="ES" style:font-name-asian="Arial Unicode MS" style:font-size-asian="10pt" style:language-asian="es" style:country-asian="E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fo:color="#000000" style:font-name="Calibri" fo:font-size="11pt" fo:language="es" fo:country="ES" style:text-underline-style="none" style:font-name-asian="Calibri1" style:font-size-asian="11pt" style:font-name-complex="Calibri1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Cabecera_20_y_20_pie" style:display-name="Cabecera y pie" style:family="paragraph" style:default-outline-level="" style:list-style-name="">
      <style:paragraph-properties fo:orphans="2" fo:widows="2" style:writing-mode="lr-tb">
        <style:tab-stops>
          <style:tab-stop style:position="15.91cm" style:type="right"/>
        </style:tab-stops>
      </style:paragraph-properties>
      <style:text-properties fo:color="#000000" style:font-name="Helvetica" fo:font-size="12pt" style:font-size-asian="12pt" style:font-name-complex="Arial Unicode MS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inguno" style:family="text">
      <style:text-properties fo:language="es" fo:country="ES"/>
    </style:style>
    <style:style style:name="Ninguno_20_A" style:display-name="Ninguno A" style:family="text" style:parent-style-name="Ninguno">
      <style:text-properties fo:language="es" fo:country="E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49cm" fo:margin-bottom="1.249cm" fo:margin-left="2.499cm" fo:margin-right="2.499cm" style:writing-mode="lr-tb" style:layout-grid-color="#c0c0c0" style:layout-grid-lines="18502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752cm" fo:margin-left="0cm" fo:margin-right="0cm" fo:margin-bottom="1.651cm" style:dynamic-spacing="true"/>
      </style:header-style>
      <style:footer-style>
        <style:header-footer-properties fo:min-height="1.752cm" fo:margin-left="0cm" fo:margin-right="0cm" fo:margin-top="1.651cm" style:dynamic-spacing="true"/>
      </style:footer-style>
    </style:page-layout>
  </office:automatic-styles>
  <office:master-styles>
    <style:master-page style:name="Standard" style:page-layout-name="Mpm1">
      <style:header>
        <text:p text:style-name="Cabecera_20_y_20_pie"/>
      </style:header>
      <style:footer>
        <text:p text:style-name="Cabecera_20_y_20_pie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Yolanda Sánchez Fernández</meta:initial-creator>
    <dc:creator>Yolanda Sánchez Fernández</dc:creator>
    <meta:editing-cycles>2</meta:editing-cycles>
    <meta:creation-date>2017-03-28T09:28:00</meta:creation-date>
    <dc:date>2017-03-28T09:28:00</dc:date>
    <meta:editing-duration>P0D</meta:editing-duration>
    <meta:generator>OpenOffice/4.1.5$Unix OpenOffice.org_project/415m1$Build-9789</meta:generator>
    <meta:document-statistic meta:table-count="3" meta:image-count="0" meta:object-count="0" meta:page-count="3" meta:paragraph-count="25" meta:word-count="96" meta:character-count="568"/>
    <meta:user-defined meta:name="AppVersion">15.0000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