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fo:margin-left="0.102cm" table:align="left"/>
    </style:style>
    <style:style style:name="Tabla1.A" style:family="table-column">
      <style:table-column-properties style:column-width="0.691cm"/>
    </style:style>
    <style:style style:name="Tabla1.B" style:family="table-column">
      <style:table-column-properties style:column-width="10.709cm"/>
    </style:style>
    <style:style style:name="Tabla1.C" style:family="table-column">
      <style:table-column-properties style:column-width="2.235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1.817cm"/>
    </style:style>
    <style:style style:name="Tabla1.A1" style:family="table-cell">
      <style:table-cell-properties fo:padding="0.097cm" fo:border-left="none" fo:border-right="none" fo:border-top="none" fo:border-bottom="0.002cm solid #000000" style:writing-mode="lr-tb"/>
    </style:style>
    <style:style style:name="Tabla1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1.E1" style:family="table-cell">
      <style:table-cell-properties fo:padding="0.097cm" fo:border="0.002cm solid #000000" style:writing-mode="lr-tb"/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14pt" style:font-size-asian="14pt" style:font-size-complex="14pt" style:font-weight-complex="bold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Verdana" fo:font-size="14pt" style:font-size-asian="14pt" style:font-size-complex="14pt"/>
    </style:style>
    <style:style style:name="P5" style:family="paragraph" style:parent-style-name="Table_20_Contents">
      <style:text-properties style:font-name="Verdana" fo:font-size="14pt" style:font-size-asian="14pt" style:font-size-complex="14pt" style:font-weight-complex="bold"/>
    </style:style>
    <style:style style:name="P6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REFLEXIÓN SOBRE EL TRABAJO DEL GRUPO</text:p>
      <text:p text:style-name="P1"/>
      <text:p text:style-name="P1"/>
      <text:p text:style-name="P2"/>
      <text:p text:style-name="P2">Nombre del equipo ____________________________ <text:s/>Curso ____ </text:p>
      <text:p text:style-name="P2"/>
      <text:p text:style-name="P2">Portavoz _________________________________ <text:s/>Fecha________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7">NM</text:p>
          </table:table-cell>
          <table:table-cell table:style-name="Tabla1.C1" office:value-type="string">
            <text:p text:style-name="P7">B</text:p>
          </table:table-cell>
          <table:table-cell table:style-name="Tabla1.E1" office:value-type="string">
            <text:p text:style-name="P7">MB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5">¿Terminamos las tareas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5">¿Utilizamos el tiempo adecuadamente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5">¿Hemos progresado todos y todas en nuestro aprendizaje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5">¿Hemos avanzado en la forma de trabajar en equipo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5">¿Cumple cada miembro las tareas de su cargo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6</text:p>
          </table:table-cell>
          <table:table-cell table:style-name="Tabla1.E2" table:number-columns-spanned="4" office:value-type="string">
            <text:p text:style-name="P5">¿Qué es lo que mejor hacemos?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7</text:p>
          </table:table-cell>
          <table:table-cell table:style-name="Tabla1.E2" table:number-columns-spanned="4" office:value-type="string">
            <text:p text:style-name="P5">¿Qué debemos mejorar?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8</text:p>
          </table:table-cell>
          <table:table-cell table:style-name="Tabla1.E2" table:number-columns-spanned="4" office:value-type="string">
            <text:p text:style-name="P5">Objetivos que nos proponemos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uario guadalinex</meta:initial-creator>
    <meta:creation-date>2015-04-20T08:31:00</meta:creation-date>
    <dc:creator>Santiago Fabregat Barrios</dc:creator>
    <dc:date>2015-10-05T11:41:15</dc:date>
    <meta:editing-cycles>4</meta:editing-cycles>
    <meta:editing-duration>PT7M20S</meta:editing-duration>
    <meta:template xlink:type="simple" xlink:actuate="onRequest" xlink:href="/C:/Users/Mari/Downloads/5.%20Ficha%20seguimiento%20trabajo%20del%20grupo.odt/Normal"/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22" meta:word-count="71" meta:character-count="451"/>
  </office:meta>
</office:document-meta>
</file>