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BABEL Unicode1" svg:font-family="'BABEL Unicod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8.567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8.567cm" style:rel-column-width="2184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635cm" fo:margin-right="0cm" fo:text-align="start" style:justify-single-word="false" fo:text-indent="0.614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.635cm" fo:margin-right="0cm" fo:text-align="start" style:justify-single-word="false" fo:text-indent="0.614cm" style:auto-text-indent="false"/>
      <style:text-properties fo:font-size="36pt" style:font-size-asian="36pt" style:font-size-complex="36pt"/>
    </style:style>
    <style:style style:name="P3" style:family="paragraph" style:parent-style-name="Normal_20__28_Web_29_">
      <style:paragraph-properties fo:margin-left="0.635cm" fo:margin-right="0cm" fo:margin-top="0.494cm" fo:margin-bottom="0.21cm" fo:text-align="center" style:justify-single-word="false" fo:text-indent="0.614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3.1000003814697pt" style:font-size-complex="15pt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center" style:justify-single-word="false"/>
    </style:style>
    <style:style style:name="P10" style:family="paragraph" style:parent-style-name="Normal_20__28_Web_29_">
      <style:paragraph-properties fo:margin-top="0.494cm" fo:margin-bottom="0.21cm" fo:text-align="justify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officeooo:rsid="0016e5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/>
            <text:p text:style-name="P6">MODERADOR</text:p>
            <text:p text:style-name="P4"/>
            <text:p text:style-name="P9"><text:span text:style-name="T2"><text:s text:c="3"/></text:span><text:span text:style-name="T1">Control del ruido y del orden, </text:span></text:p>
            <text:p text:style-name="P3">da los turnos de palabra.</text:p>
            <text:p text:style-name="P1"/>
            <text:p text:style-name="P1"/>
          </table:table-cell>
          <table:table-cell table:style-name="Tabla1.A1" office:value-type="string">
            <text:p text:style-name="P5"/>
            <text:p text:style-name="P6">MODERADOR</text:p>
            <text:p text:style-name="P4"/>
            <text:p text:style-name="P8"><text:span text:style-name="T2"><text:s text:c="3"/></text:span><text:span text:style-name="T1">Control del ruido y del orden, </text:span></text:p>
            <text:p text:style-name="P10"><text:s text:c="11"/>da los turnos de palabra.</text:p>
          </table:table-cell>
          <table:table-cell table:style-name="Tabla1.C1" office:value-type="string">
            <text:p text:style-name="P7"/>
            <text:p text:style-name="P6">MODERADOR</text:p>
            <text:p text:style-name="P4"/>
            <text:p text:style-name="P8"><text:span text:style-name="T2"><text:s text:c="3"/></text:span><text:span text:style-name="T1">Control del ruido y del orden, </text:span></text:p>
            <text:p text:style-name="P10"><text:s text:c="11"/>da los turnos de palabra.</text:p>
          </table:table-cell>
        </table:table-row>
        <table:table-row>
          <table:table-cell table:style-name="Tabla1.A2" office:value-type="string">
            <text:p text:style-name="P5"/>
            <text:p text:style-name="P6">MODERADOR</text:p>
            <text:p text:style-name="P4"/>
            <text:p text:style-name="P8"><text:span text:style-name="T2"><text:s text:c="3"/></text:span><text:span text:style-name="T1">Control del ruido y del orden, </text:span></text:p>
            <text:p text:style-name="P10"><text:s text:c="11"/>da los turnos de palabra.</text:p>
            <text:p text:style-name="P2"><text:s text:c="7"/></text:p>
            <text:p text:style-name="P2"/>
          </table:table-cell>
          <table:table-cell table:style-name="Tabla1.A2" office:value-type="string">
            <text:p text:style-name="P7"/>
            <text:p text:style-name="P6">MODERADOR</text:p>
            <text:p text:style-name="P8"><text:span text:style-name="T2"><text:s text:c="3"/></text:span><text:span text:style-name="T1">Control del ruido y del orden, </text:span></text:p>
            <text:p text:style-name="P10"><text:s text:c="11"/>da los turnos de palabra.</text:p>
            <text:p text:style-name="P4"/>
            <text:p text:style-name="P1"/>
            <text:p text:style-name="P1"/>
            <text:p text:style-name="P1"/>
          </table:table-cell>
          <table:table-cell table:style-name="Tabla1.C2" office:value-type="string">
            <text:p text:style-name="P5"/>
            <text:p text:style-name="P6">MODERADOR</text:p>
            <text:p text:style-name="P4"/>
            <text:p text:style-name="P8"><text:span text:style-name="T2"><text:s text:c="3"/></text:span><text:span text:style-name="T1">Control del ruido y del orden, </text:span></text:p>
            <text:p text:style-name="P10"><text:s text:c="11"/>da los turnos de palabra.</text:p>
            <text:p text:style-name="P4"/>
          </table:table-cell>
        </table:table-row>
      </table:table>
      <table:table table:name="Tabla2" table:style-name="Tabla2">
        <table:table-column table:style-name="Tabla2.A" table:number-columns-repeated="3"/>
        <text:soft-page-break/>
        <table:table-row>
          <table:table-cell table:style-name="Tabla2.A1" office:value-type="string">
            <text:p text:style-name="Table_20_Contents"/>
            <text:p text:style-name="P4"/>
            <text:p text:style-name="P11">“ <text:span text:style-name="T3">No hablemos más de uno”</text:span></text:p>
            <text:p text:style-name="P11">“ <text:span text:style-name="T3">Pide la palabra, por favor” </text:span></text:p>
            <text:p text:style-name="P11">“ Ahora habla...”</text:p>
            <text:p text:style-name="P11"><text:s/>“No te despistes”</text:p>
            <text:p text:style-name="P1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A1" office:value-type="string">
            <text:p text:style-name="Table_20_Contents"/>
            <text:p text:style-name="Table_20_Contents"/>
            <text:p text:style-name="P11">“ <text:span text:style-name="T3">No hablemos más de uno”</text:span></text:p>
            <text:p text:style-name="P11">“ <text:span text:style-name="T3">Pide la palabra, por favor” </text:span></text:p>
            <text:p text:style-name="P11">“ Ahora habla...”</text:p>
            <text:p text:style-name="P11"><text:s/>“No te despistes”</text:p>
          </table:table-cell>
          <table:table-cell table:style-name="Tabla2.C1" office:value-type="string">
            <text:p text:style-name="Table_20_Contents"/>
            <text:p text:style-name="Table_20_Contents"/>
            <text:p text:style-name="P11">“ <text:span text:style-name="T3">No hablemos más de uno”</text:span></text:p>
            <text:p text:style-name="P11">“ <text:span text:style-name="T3">Pide la palabra, por favor” </text:span></text:p>
            <text:p text:style-name="P11">“ Ahora habla...”</text:p>
            <text:p text:style-name="P11"><text:s/>“No te despistes”</text:p>
          </table:table-cell>
        </table:table-row>
        <table:table-row>
          <table:table-cell table:style-name="Tabla2.A2" office:value-type="string">
            <text:p text:style-name="Table_20_Contents"/>
            <text:p text:style-name="P4"/>
            <text:p text:style-name="P11">“ <text:span text:style-name="T3">No hablemos más de uno”</text:span></text:p>
            <text:p text:style-name="P11">“ <text:span text:style-name="T3">Pide la palabra, por favor” </text:span></text:p>
            <text:p text:style-name="P11">“ Ahora habla...”</text:p>
            <text:p text:style-name="P11"><text:s/>“No te despistes”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.A2" office:value-type="string">
            <text:p text:style-name="P4"/>
            <text:p text:style-name="P11">“ <text:span text:style-name="T3">No hablemos más de uno”</text:span></text:p>
            <text:p text:style-name="P11">“ <text:span text:style-name="T3">Pide la palabra, por favor” </text:span></text:p>
            <text:p text:style-name="P11">“ Ahora habla...”</text:p>
            <text:p text:style-name="P11"><text:s/>“No te despistes”</text:p>
          </table:table-cell>
          <table:table-cell table:style-name="Tabla2.C2" office:value-type="string">
            <text:p text:style-name="P4"/>
            <text:p text:style-name="P11">“ <text:span text:style-name="T3">No hablemos más de uno”</text:span></text:p>
            <text:p text:style-name="P11">“ <text:span text:style-name="T3">Pide la palabra, por favor” </text:span></text:p>
            <text:p text:style-name="P11">“ Ahora habla...”</text:p>
            <text:p text:style-name="P11"><text:s/>“No te despistes”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BABEL Unicode1" svg:font-family="'BABEL Unicod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BABEL Unicod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BABEL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BABEL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BABEL Unicode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ABEL Unicode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laura </meta:initial-creator>
    <meta:creation-date>2016-01-21T12:56:56</meta:creation-date>
    <dc:creator>laura </dc:creator>
    <dc:date>2016-02-03T12:48:00</dc:date>
    <meta:editing-cycles>3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2" meta:image-count="0" meta:object-count="0" meta:page-count="2" meta:paragraph-count="43" meta:word-count="180" meta:character-count="1010"/>
  </office:meta>
</office:document-meta>
</file>