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101cm" fo:margin-left="-0.101cm" table:align="left"/>
    </style:style>
    <style:style style:name="Tabla1.A" style:family="table-column">
      <style:table-column-properties style:column-width="17.006cm"/>
    </style:style>
    <style:style style:name="Tabla1.B" style:family="table-column">
      <style:table-column-properties style:column-width="0.095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357c" officeooo:paragraph-rsid="000035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357c" officeooo:paragraph-rsid="0002fc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8e12" officeooo:paragraph-rsid="00008e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3c23" officeooo:paragraph-rsid="00013c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fcce" officeooo:paragraph-rsid="0002fc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0357c" officeooo:paragraph-rsid="0000357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987c" officeooo:paragraph-rsid="000498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4987c" officeooo:paragraph-rsid="0004987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officeooo:paragraph-rsid="00013c2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fcce" style:font-weight-asian="bold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3c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98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/>
            <text:p text:style-name="P2"><text:span text:style-name="T2">PROFESORA:</text:span> INMACULADA GONZÁLEZ BACA</text:p>
            <text:p text:style-name="P2"/>
            <text:p text:style-name="P2"><text:span text:style-name="T1">ÁREA:</text:span> RELIGIÓN CATÓLICA</text:p>
            <text:p text:style-name="P2"/>
          </table:table-cell>
          <table:table-cell table:style-name="Tabla1.B1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<text:span text:style-name="T1">TEMA</text:span>: LOS EVANGELIOS, NOTICIAS DE PRIMERA PLANA</text:p>
            <text:p text:style-name="P2"/>
            <text:p text:style-name="P2"><text:span text:style-name="T1">CURSO:</text:span> 1º ESO</text:p>
            <text:p text:style-name="P2"/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7">CRITERIOS DE EVALUACIÓN:</text:p>
            <text:p text:style-name="P2">1º Identifica la naturaleza y finalidad de los Evangelios.</text:p>
            <text:p text:style-name="P2">2º Conoce y comprende el proceso de formación de los Evangelios.</text:p>
            <text:p text:style-name="P2"/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3"><text:span text:style-name="T2">ESTÁND</text:span><text:span text:style-name="T1">ARES DE APRENDIZAJE:</text:span> Reconoce a partir de la lectura de textos evangélicos los rasgos de la persona de Jesús.</text:p>
            <text:p text:style-name="P2">2º Comprende la importancia que tienen los Evangelios para los creyentes de todos los tiempos.</text:p>
            <text:p text:style-name="P2"/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4">En esta unidad vamos a acercarnos a la mejor noticia que ha recibido la Humanidad, el acontecimiento de Jesús de Nazaret narrado en los Evangelios. Antes de empezar vamos a ver:</text:p>
            <text:p text:style-name="P4">1. ¿Qué sé de los Evangelios? <text:s/>Lápices al centro.</text:p>
            <text:p text:style-name="P4">2. ¿Qué dudas tengo?</text:p>
            <text:p text:style-name="P4"/>
            <text:p text:style-name="P5">3. Presentación del tema por parte del profesor.</text:p>
            <text:p text:style-name="P5">4. Elaboración por parte de los alumnos de un esquema sobre el proceso de formación de los Evangelios.</text:p>
            <text:p text:style-name="P5"/>
            <text:p text:style-name="P5"><text:s/>4.Búsqueda por parte del alumno de información sobre diversos textos bíblicos sobre los que se trabajará con la lectura compartida.</text:p>
            <text:p text:style-name="P5">5. Cada grupo elabora un perfil de la persona de Jesús <text:s/>a partir de la lectura realizada. </text:p>
            <text:p text:style-name="P5">Puesta en común de todos los grupos .</text:p>
            <text:p text:style-name="P5"/>
            <text:p text:style-name="P5">6. Cada grupo elabora una noticia contextualizada en el presente con diversos textos de la vida de Jesús: Parábola buen samaritano, Jesús y la mujer adúltera, Jesús y los niños….</text:p>
            <text:p text:style-name="P5">Para ello realizarán una presentación en formato periodístico, con grandes titulares .</text:p>
            <text:p text:style-name="P11"><text:span text:style-name="T4">A través de la </text:span><text:span text:style-name="T5">aplicación Genial.ly</text:span><text:span text:style-name="T4"> </text:span><text:span text:style-name="T3">https://view.genial.ly/5b6055963fede90ee1a81912/interactive-content-newspaper-es</text:span> </text:p>
            <text:p text:style-name="P5"/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0">COMPETENCIAS</text:p>
            <text:p text:style-name="P8">Competencia Lingüística</text:p>
            <text:p text:style-name="P8">Competencia Digital</text:p>
            <text:p text:style-name="P8">Aprender a aprender</text:p>
            <text:p text:style-name="P8">Competencia social y cívica</text:p>
            <text:p text:style-name="P8">Sentido de la iniciativa y espíritu emprendedor</text:p>
            <text:p text:style-name="P6"/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0">TEMPORALIZACIÓN</text:p>
            <text:p text:style-name="P8"/>
            <text:p text:style-name="P8"><text:s text:c="3"/>Se haría en seis secciones de una hora.</text:p>
          </table:table-cell>
          <table:table-cell table:style-name="Tabla1.B2" office:value-type="string">
            <text:p text:style-name="P1"/>
          </table:table-cell>
        </table:table-row>
        <text:soft-page-break/>
        <table:table-row>
          <table:table-cell table:style-name="Tabla1.A2" office:value-type="string">
            <text:p text:style-name="P8"/>
          </table:table-cell>
          <table:table-cell table:style-name="Tabla1.B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0T18:04:18.586000000</meta:creation-date>
    <dc:date>2020-05-20T19:23:57.687000000</dc:date>
    <meta:editing-duration>PT16M2S</meta:editing-duration>
    <meta:editing-cycles>3</meta:editing-cycles>
    <meta:generator>LibreOffice/6.3.2.2$Windows_x86 LibreOffice_project/98b30e735bda24bc04ab42594c85f7fd8be07b9c</meta:generator>
    <meta:document-statistic meta:table-count="1" meta:image-count="0" meta:object-count="0" meta:page-count="2" meta:paragraph-count="28" meta:word-count="266" meta:character-count="1713" meta:non-whitespace-character-count="1467"/>
  </office:meta>
</office:document-meta>
</file>