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-Roman" svg:font-family="Times-Roman, 'Arial Unicode MS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paragraph-rsid="001fd57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paragraph-rsid="002086a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paragraph-rsid="0023781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paragraph-rsid="0026bb7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paragraph-rsid="002867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rsid="001c1cd6" officeooo:paragraph-rsid="001fd5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rsid="001c1cd6" officeooo:paragraph-rsid="002086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rsid="001b8922" officeooo:paragraph-rsid="002378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rsid="001b8922" officeooo:paragraph-rsid="003085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rsid="001fd57f" officeooo:paragraph-rsid="001fd5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rsid="0010e6a7" officeooo:paragraph-rsid="001fd5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normal" officeooo:rsid="0021ff00" officeooo:paragraph-rsid="0026bb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officeooo:paragraph-rsid="002086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officeooo:paragraph-rsid="0026dc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officeooo:rsid="0023781d" officeooo:paragraph-rsid="0023781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language="es" fo:country="ES" style:text-underline-style="solid" style:text-underline-width="auto" style:text-underline-color="font-color" fo:font-weight="bold" officeooo:rsid="001fd57f" officeooo:paragraph-rsid="001fd57f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fo:language="es" fo:country="ES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fo:language="es" fo:country="ES" style:text-underline-style="none" fo:font-weight="normal" officeooo:rsid="001b8922" officeooo:paragraph-rsid="0023781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language="es" fo:country="ES" style:text-underline-style="none" fo:font-weight="normal" officeooo:rsid="00188b0f" officeooo:paragraph-rsid="001fd57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fo:language="es" fo:country="ES" style:text-underline-style="none" fo:font-weight="bold" officeooo:rsid="0023781d" officeooo:paragraph-rsid="0026bb7b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fo:language="es" fo:country="ES" style:text-underline-style="none" fo:font-weight="bold" officeooo:rsid="001b8922" officeooo:paragraph-rsid="002086a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fo:language="es" fo:country="ES" style:text-underline-style="none" fo:font-weight="bold" officeooo:rsid="00188b0f" officeooo:paragraph-rsid="001fd57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8pt" fo:language="es" fo:country="ES" style:text-underline-style="none" fo:font-weight="bold" officeooo:paragraph-rsid="0026bb7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officeooo:paragraph-rsid="00191591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officeooo:paragraph-rsid="0023781d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officeooo:rsid="0023781d" officeooo:paragraph-rsid="0023781d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fo:language="es" fo:country="ES" style:text-underline-style="none" fo:font-weight="normal" officeooo:paragraph-rsid="002542b3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fo:language="es" fo:country="ES" style:text-underline-style="none" fo:font-weight="normal" officeooo:paragraph-rsid="0026dcd9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fo:language="es" fo:country="ES" style:text-underline-style="none" fo:font-weight="normal" officeooo:paragraph-rsid="002dc52a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es" fo:country="ES" style:text-underline-style="none" fo:font-weight="normal" officeooo:rsid="001adfe9" officeooo:paragraph-rsid="001adfe9" style:font-name-asian="Times-Roman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1" fo:font-size="12pt" fo:language="es" fo:country="ES" style:text-underline-style="none" fo:font-weight="bold" officeooo:rsid="0023781d" officeooo:paragraph-rsid="0023781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.106cm" fo:margin-bottom="0.106cm" loext:contextual-spacing="false" fo:line-height="110%" fo:text-align="start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fo:font-weight="bold" officeooo:paragraph-rsid="001adfe9" style:font-size-asian="12pt" style:font-weight-asian="bold" style:font-name-complex="Arial" style:font-size-complex="12pt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2pt" fo:language="es" fo:country="ES" style:text-underline-style="none" fo:font-weight="bold" officeooo:paragraph-rsid="001adfe9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fo:language="es" fo:country="ES" style:text-underline-style="solid" style:text-underline-width="auto" style:text-underline-color="font-color" fo:font-weight="bold" officeooo:rsid="001fd57f" officeooo:paragraph-rsid="001fd57f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fo:language="es" fo:country="ES" style:text-underline-style="none" fo:font-weight="bold" officeooo:paragraph-rsid="003bf3e9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fo:language="es" fo:country="ES" style:text-underline-style="none" fo:font-weight="normal" officeooo:paragraph-rsid="00191591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2pt" fo:language="es" fo:country="ES" style:text-underline-style="none" fo:font-weight="normal" officeooo:rsid="003bf3e9" officeooo:paragraph-rsid="003bf3e9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9cm"/>
        </style:tab-stops>
      </style:paragraph-properties>
      <style:text-properties style:font-name="Arial" fo:font-size="10pt" officeooo:rsid="0023781d" officeooo:paragraph-rsid="003bf3e9" style:font-size-asian="10pt" style:font-name-complex="Arial" style:font-size-complex="10pt"/>
    </style:style>
    <style:style style:name="P41" style:family="paragraph" style:parent-style-name="Heading_20_2">
      <style:paragraph-properties fo:text-align="center" style:justify-single-word="false"/>
      <style:text-properties style:font-name="Arial1" fo:font-size="12pt" fo:language="es" fo:country="ES" style:text-underline-style="none" fo:font-weight="bold" officeooo:rsid="0018adeb" officeooo:paragraph-rsid="002ba66c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8pt" fo:font-weight="bold" officeooo:rsid="00188b0f"/>
    </style:style>
    <style:style style:name="T3" style:family="text">
      <style:text-properties style:font-name="Arial1" fo:font-size="8pt" fo:font-weight="bold" officeooo:rsid="0018adeb"/>
    </style:style>
    <style:style style:name="T4" style:family="text">
      <style:text-properties style:font-name="Arial1" fo:font-size="8pt" fo:font-weight="bold" officeooo:rsid="002bee1a"/>
    </style:style>
    <style:style style:name="T5" style:family="text">
      <style:text-properties style:font-name="Arial1" officeooo:rsid="0017b1ca"/>
    </style:style>
    <style:style style:name="T6" style:family="text">
      <style:text-properties style:font-name="Arial1" officeooo:rsid="00105fd4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style:font-name="Arial1" fo:font-weight="bold" officeooo:rsid="00188b0f" style:font-weight-asian="bold" style:font-weight-complex="bold"/>
    </style:style>
    <style:style style:name="T9" style:family="text">
      <style:text-properties style:font-name="Arial1" fo:font-weight="bold" officeooo:rsid="001b8922" style:font-weight-asian="bold" style:font-weight-complex="bold"/>
    </style:style>
    <style:style style:name="T10" style:family="text">
      <style:text-properties style:font-name="Arial1" fo:font-weight="bold" officeooo:rsid="001c1cd6" style:font-weight-asian="bold" style:font-weight-complex="bold"/>
    </style:style>
    <style:style style:name="T11" style:family="text">
      <style:text-properties style:font-name="Arial1" fo:font-weight="bold" officeooo:rsid="0023781d" style:font-weight-asian="bold" style:font-weight-complex="bold"/>
    </style:style>
    <style:style style:name="T12" style:family="text">
      <style:text-properties style:font-name="Arial1" fo:font-weight="bold" officeooo:rsid="00105fd4" style:font-weight-asian="bold" style:font-weight-complex="bold"/>
    </style:style>
    <style:style style:name="T13" style:family="text">
      <style:text-properties style:font-name="Arial1" fo:font-weight="bold" officeooo:rsid="001a2ee5" style:font-weight-asian="bold" style:font-weight-complex="bold"/>
    </style:style>
    <style:style style:name="T14" style:family="text">
      <style:text-properties style:font-name="Arial1" fo:font-weight="bold" officeooo:rsid="0023781d" style:font-weight-asian="bold" style:font-name-complex="Arial" style:font-weight-complex="bold"/>
    </style:style>
    <style:style style:name="T15" style:family="text">
      <style:text-properties style:font-name="Arial1" fo:font-weight="bold" officeooo:rsid="002086a3"/>
    </style:style>
    <style:style style:name="T16" style:family="text">
      <style:text-properties style:font-name="Arial1" fo:font-weight="bold" officeooo:rsid="001c1cd6"/>
    </style:style>
    <style:style style:name="T17" style:family="text">
      <style:text-properties style:font-name="Arial1" fo:font-weight="bold" officeooo:rsid="00188b0f"/>
    </style:style>
    <style:style style:name="T18" style:family="text">
      <style:text-properties style:font-name="Arial1" officeooo:rsid="00188b0f"/>
    </style:style>
    <style:style style:name="T19" style:family="text">
      <style:text-properties style:font-name="Arial1" officeooo:rsid="0018adeb"/>
    </style:style>
    <style:style style:name="T20" style:family="text">
      <style:text-properties style:font-name="Arial1" officeooo:rsid="001b8922"/>
    </style:style>
    <style:style style:name="T21" style:family="text">
      <style:text-properties style:font-name="Arial1" officeooo:rsid="0011eff9"/>
    </style:style>
    <style:style style:name="T22" style:family="text">
      <style:text-properties style:font-name="Arial1" officeooo:rsid="001c1cd6"/>
    </style:style>
    <style:style style:name="T23" style:family="text">
      <style:text-properties style:font-name="Arial1" officeooo:rsid="001d1636"/>
    </style:style>
    <style:style style:name="T24" style:family="text">
      <style:text-properties style:font-name="Arial1" officeooo:rsid="001d1636" style:font-name-asian="Times New Roman" style:font-name-complex="Times New Roman"/>
    </style:style>
    <style:style style:name="T25" style:family="text">
      <style:text-properties style:font-name="Arial1" officeooo:rsid="00286751" style:font-name-asian="Times New Roman" style:font-name-complex="Times New Roman"/>
    </style:style>
    <style:style style:name="T26" style:family="text">
      <style:text-properties style:font-name="Arial1" officeooo:rsid="001fb454"/>
    </style:style>
    <style:style style:name="T27" style:family="text">
      <style:text-properties style:font-name="Arial1" officeooo:rsid="001fd57f"/>
    </style:style>
    <style:style style:name="T28" style:family="text">
      <style:text-properties style:font-name="Arial1" officeooo:rsid="002086a3"/>
    </style:style>
    <style:style style:name="T29" style:family="text">
      <style:text-properties style:font-name="Arial1" officeooo:rsid="0023781d"/>
    </style:style>
    <style:style style:name="T30" style:family="text">
      <style:text-properties style:font-name="Arial1" officeooo:rsid="002542b3"/>
    </style:style>
    <style:style style:name="T31" style:family="text">
      <style:text-properties style:font-name="Arial1" officeooo:rsid="0026bb7b"/>
    </style:style>
    <style:style style:name="T32" style:family="text">
      <style:text-properties style:font-name="Arial1" style:text-underline-style="none" officeooo:rsid="0018adeb"/>
    </style:style>
    <style:style style:name="T33" style:family="text">
      <style:text-properties style:font-name="Arial1" style:text-underline-style="none" officeooo:rsid="0017b1ca"/>
    </style:style>
    <style:style style:name="T34" style:family="text">
      <style:text-properties style:font-name="Arial1" fo:font-size="10pt" fo:font-weight="bold" officeooo:rsid="0018adeb" style:font-size-asian="10pt" style:font-size-complex="10pt"/>
    </style:style>
    <style:style style:name="T35" style:family="text">
      <style:text-properties style:font-name="Arial1" fo:font-size="10pt" fo:font-weight="bold" officeooo:rsid="002542b3" style:font-size-asian="10pt" style:font-size-complex="10pt"/>
    </style:style>
    <style:style style:name="T36" style:family="text">
      <style:text-properties style:font-name="Arial1" fo:font-size="10pt" fo:font-weight="bold" officeooo:rsid="001fb454" style:font-size-asian="10pt" style:font-size-complex="10pt"/>
    </style:style>
    <style:style style:name="T37" style:family="text">
      <style:text-properties style:font-name="Arial1" fo:font-size="10pt" fo:font-weight="bold" officeooo:rsid="002a59e9" style:font-size-asian="10pt" style:font-size-complex="10pt"/>
    </style:style>
    <style:style style:name="T38" style:family="text">
      <style:text-properties style:font-name="Arial1" fo:font-size="10pt" fo:font-weight="bold" officeooo:rsid="002ce384" style:font-size-asian="10pt" style:font-size-complex="10pt"/>
    </style:style>
    <style:style style:name="T39" style:family="text">
      <style:text-properties style:font-name="Arial1" fo:font-size="10pt" style:text-underline-style="none" fo:font-weight="bold" officeooo:rsid="0018adeb" style:font-size-asian="10pt" style:font-name-complex="Arial" style:font-size-complex="10pt"/>
    </style:style>
    <style:style style:name="T40" style:family="text">
      <style:text-properties style:font-name="Arial1" fo:font-size="10pt" style:text-underline-style="none" fo:font-weight="bold" officeooo:rsid="002dc52a" style:font-size-asian="10pt" style:font-name-complex="Arial" style:font-size-complex="10pt"/>
    </style:style>
    <style:style style:name="T41" style:family="text">
      <style:text-properties style:font-name="Arial1" fo:font-size="10pt" style:text-underline-style="none" fo:font-weight="bold" officeooo:rsid="00188b0f" style:font-size-asian="10pt" style:font-size-complex="10pt"/>
    </style:style>
    <style:style style:name="T42" style:family="text">
      <style:text-properties style:font-name="Arial1" fo:font-size="10pt" style:text-underline-style="none" fo:font-weight="bold" officeooo:rsid="0018adeb" style:font-size-asian="10pt" style:font-size-complex="10pt"/>
    </style:style>
    <style:style style:name="T43" style:family="text">
      <style:text-properties style:font-name="Arial1" fo:font-size="10pt" style:text-underline-style="none" fo:font-weight="bold" officeooo:rsid="002a59e9" style:font-size-asian="10pt" style:font-size-complex="10pt"/>
    </style:style>
    <style:style style:name="T44" style:family="text">
      <style:text-properties style:font-name="Arial1" officeooo:rsid="0026dcd9"/>
    </style:style>
    <style:style style:name="T45" style:family="text">
      <style:text-properties style:font-name="Arial1" officeooo:rsid="001de149"/>
    </style:style>
    <style:style style:name="T46" style:family="text">
      <style:text-properties style:font-name="Arial1" officeooo:rsid="001af93c"/>
    </style:style>
    <style:style style:name="T47" style:family="text">
      <style:text-properties style:font-name="Arial1" officeooo:rsid="0033b1e7"/>
    </style:style>
    <style:style style:name="T48" style:family="text">
      <style:text-properties style:font-name="Arial1" officeooo:rsid="0035c716"/>
    </style:style>
    <style:style style:name="T49" style:family="text">
      <style:text-properties style:font-name="Arial1" officeooo:rsid="0037645d"/>
    </style:style>
    <style:style style:name="T50" style:family="text">
      <style:text-properties style:font-name="Arial1" officeooo:rsid="0037deee"/>
    </style:style>
    <style:style style:name="T51" style:family="text">
      <style:text-properties style:font-name="Arial1" officeooo:rsid="003a76f8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0e6a7" style:font-weight-asian="bold" style:font-weight-complex="bold"/>
    </style:style>
    <style:style style:name="T54" style:family="text">
      <style:text-properties fo:font-weight="bold" officeooo:rsid="00201a64" style:font-weight-asian="bold" style:font-weight-complex="bold"/>
    </style:style>
    <style:style style:name="T55" style:family="text">
      <style:text-properties fo:font-weight="bold" officeooo:rsid="0034553f" style:font-weight-asian="bold" style:font-weight-complex="bold"/>
    </style:style>
    <style:style style:name="T56" style:family="text">
      <style:text-properties fo:font-weight="bold" officeooo:rsid="0023781d" style:font-weight-asian="bold" style:font-name-complex="Arial" style:font-weight-complex="bold"/>
    </style:style>
    <style:style style:name="T57" style:family="text">
      <style:text-properties fo:font-weight="bold" officeooo:rsid="00188b0f"/>
    </style:style>
    <style:style style:name="T58" style:family="text">
      <style:text-properties officeooo:rsid="00201a64"/>
    </style:style>
    <style:style style:name="T59" style:family="text">
      <style:text-properties officeooo:rsid="0075d79b"/>
    </style:style>
    <style:style style:name="T60" style:family="text">
      <style:text-properties officeooo:rsid="0011eff9"/>
    </style:style>
    <style:style style:name="T61" style:family="text">
      <style:text-properties style:font-name="Arial2" officeooo:rsid="001d1636" style:font-name-asian="Times New Roman" style:font-name-complex="Times New Roman"/>
    </style:style>
    <style:style style:name="T62" style:family="text">
      <style:text-properties officeooo:rsid="001fb454"/>
    </style:style>
    <style:style style:name="T63" style:family="text">
      <style:text-properties style:text-underline-style="none" fo:font-weight="bold" officeooo:rsid="001c1cd6" style:font-weight-asian="bold" style:font-weight-complex="bold"/>
    </style:style>
    <style:style style:name="T64" style:family="text">
      <style:text-properties style:text-underline-style="none" fo:font-weight="bold" officeooo:rsid="0010e6a7" style:font-weight-asian="bold" style:font-weight-complex="bold"/>
    </style:style>
    <style:style style:name="T65" style:family="text">
      <style:text-properties style:text-underline-style="none" style:font-name-complex="Arial"/>
    </style:style>
    <style:style style:name="T66" style:family="text">
      <style:text-properties style:text-underline-style="none" officeooo:rsid="0010e6a7" style:font-name-complex="Arial"/>
    </style:style>
    <style:style style:name="T67" style:family="text">
      <style:text-properties style:text-underline-style="none" officeooo:rsid="0075d79b" style:font-name-complex="Arial"/>
    </style:style>
    <style:style style:name="T68" style:family="text">
      <style:text-properties style:text-underline-style="none" officeooo:rsid="0023781d" style:font-name-complex="Arial"/>
    </style:style>
    <style:style style:name="T69" style:family="text">
      <style:text-properties officeooo:rsid="0023781d"/>
    </style:style>
    <style:style style:name="T70" style:family="text">
      <style:text-properties officeooo:rsid="002542b3" style:font-weight-asian="bold" style:font-name-complex="Arial" style:font-weight-complex="bol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officeooo:rsid="002ce384"/>
    </style:style>
    <style:style style:name="T73" style:family="text">
      <style:text-properties officeooo:rsid="0033b1e7"/>
    </style:style>
    <style:style style:name="T74" style:family="text">
      <style:text-properties officeooo:rsid="0034553f"/>
    </style:style>
    <style:style style:name="T75" style:family="text">
      <style:text-properties officeooo:rsid="001c1cd6" style:font-name-complex="Arial"/>
    </style:style>
    <style:style style:name="T76" style:family="text">
      <style:text-properties officeooo:rsid="001adfe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76">Bloque 3. GEOMETRÍA</text:span></text:p>
      <text:p text:style-name="P32"/>
      <text:p text:style-name="P32"><text:span text:style-name="T52">Criterio 3.</text:span><text:span text:style-name="T54">3</text:span> Conocer y utilizar los conceptos y procedimientos básicos de la geometría analítica plana para representar, describir y analizar formas y configuraciones geométricas sencillas.</text:p>
      <text:p text:style-name="P26"/>
      <text:p text:style-name="P34">Estándares de aprendizaje evaluables</text:p>
      <text:p text:style-name="P26"/>
      <text:p text:style-name="P26"><text:span text:style-name="T55">1)</text:span><text:span text:style-name="T74"> 3.</text:span>3.1 Establece correspondencias analíticas entre las coordenadas de puntos y vectores.</text:p>
      <text:p text:style-name="P26"/>
      <text:p text:style-name="P27"><text:span text:style-name="T55">2) </text:span><text:span text:style-name="T74">3.</text:span>3.2 Calcula la distancia entre dos puntos y el módulo de un vector. <text:span text:style-name="T59">[y el argumento] [Dado el módulo y el argumento de un vector sabe calcular sus componentes horizontal y vertical]</text:span></text:p>
      <text:p text:style-name="P27"/>
      <text:p text:style-name="P28"><text:span text:style-name="T55">3)</text:span><text:span text:style-name="T74"> </text:span>[3.3.2 Suma y resta vectores con y sin la regla del paralelogramo. Calcula <text:s/>el producto de un número por un vector.]</text:p>
      <text:p text:style-name="P27"/>
      <text:p text:style-name="P26"><text:span text:style-name="T55">4)</text:span><text:span text:style-name="T74"> 3.</text:span>3.3 Conoce el significado de pendiente de una recta y diferentes formas de calcularla.</text:p>
      <text:p text:style-name="P26"/>
      <text:p text:style-name="P26"><text:span text:style-name="T55">5) </text:span><text:span text:style-name="T74">3.</text:span>3.4 Calcula la ecuación de una recta de varias formas, en función de los datos conocidos.</text:p>
      <text:p text:style-name="P26"/>
      <text:p text:style-name="P26"><text:span text:style-name="T55">6) </text:span><text:span text:style-name="T74">3.</text:span>3.5 Reconoce distintas expresiones de la ecuación de una recta y las utiliza en el estudio analítico de las condiciones de incidencia, paralelismo y perpendicularidad.</text:p>
      <text:p text:style-name="P26"/>
      <text:p text:style-name="P38"><text:span text:style-name="T58">3.</text:span>3.6 Utiliza recursos tecnológicos interactivos para crear figuras geométricas y observar sus propiedades y características.</text:p>
      <text:p text:style-name="P38"/>
      <text:p text:style-name="P39"/>
      <text:p text:style-name="P14"/>
      <text:p text:style-name="P13"/>
      <text:p text:style-name="P40">Lo que está entre corchetes no viene explícitamente en la legislación.</text:p>
      <text:p text:style-name="P3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MODELO CONTROL TEMA 9. GEOMETRÍA ANALÍTICA</text:p>
      <text:p text:style-name="P19"/>
      <text:p text:style-name="P12"><text:span text:style-name="T73">Gr</text:span>áfica <text:span text:style-name="T73">y analíticamente</text:span>: <text:s/><text:span text:style-name="T71"><text:s/></text:span><text:span text:style-name="T34">(</text:span><text:span text:style-name="T35">1</text:span><text:span text:style-name="T38">3</text:span><text:span text:style-name="T34"> PTOS)</text:span></text:p>
      <text:p text:style-name="P11"><text:span text:style-name="T52">1. <text:s/></text:span><text:span text:style-name="T60">Dado el punto A = (-3,4) y el punto B = (5,-2), se pide:</text:span></text:p>
      <text:p text:style-name="P6"><text:span text:style-name="T52">a</text:span>) Calcula las componentes del vector <draw:frame draw:style-name="fr1" draw:name="Objeto21" text:anchor-type="as-char" svg:width="1.275cm" svg:height="0.646cm" draw:z-index="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<text:p text:style-name="P6"><text:span text:style-name="T52">b)</text:span> Si colocamos el vector obtenido en el apartado a) con origen en (0,0), ¿cuál es la coordenada del extremo del vector?</text:p>
      <text:p text:style-name="P6"><text:span text:style-name="T52">c)</text:span> <text:s/>Si colocamos el vector obtenido en el apartado a) con origen en (-<text:span text:style-name="T72">2</text:span>,-<text:span text:style-name="T72">6</text:span>), ¿cuál es la coordenada del extremo del vector?</text:p>
      <text:p text:style-name="P6"><text:span text:style-name="T52">d)</text:span> <text:s/>Si colocamos el vector obtenido en el apartado a) con <text:span text:style-name="T60"><text:s/>extremo</text:span> en (<text:span text:style-name="T72">8</text:span>,-2), ¿cuál es la coordenada del origen del vector?</text:p>
      <text:p text:style-name="P19"/>
      <text:p text:style-name="P16"><text:span text:style-name="T63">2</text:span><text:span text:style-name="T64">. <text:s/></text:span><text:span text:style-name="T66">Calcula</text:span><text:span text:style-name="T68">r</text:span><text:span text:style-name="T66"> la distancia entre dos puntos, el módulo de un vector </text:span><text:span text:style-name="T67">y el argumento. Dado el módulo y el argumento de un vector sabe calcular sus componentes horizontal y vertical. </text:span><text:span text:style-name="T39">(</text:span><text:span text:style-name="T40">20</text:span><text:span text:style-name="T39"> PTOS)</text:span></text:p>
      <text:p text:style-name="P17"><text:span text:style-name="T67">E</text:span><text:span text:style-name="T65">jemplos:</text:span></text:p>
      <text:p text:style-name="P5"><text:span text:style-name="T9">a) </text:span><text:span text:style-name="T28">Dados dos puntos calcular la distancia entre ellos. </text:span><text:span text:style-name="T15"><text:s/></text:span><text:span text:style-name="T22">Calcula la distancia entre los puntos <text:s/></text:span><text:span text:style-name="T60">A = (-2,5) y </text:span><text:span text:style-name="T21">B = (</text:span><text:span text:style-name="T44">3</text:span><text:span text:style-name="T21">,</text:span><text:span text:style-name="T44">2</text:span><text:span text:style-name="T21">). </text:span></text:p>
      <text:p text:style-name="P5"><text:span text:style-name="T10">b)</text:span><text:span text:style-name="T22"> <text:s/>Calcula el módulo del vector </text:span><text:span text:style-name="T22"><draw:frame draw:style-name="fr1" draw:name="Objeto32" text:anchor-type="as-char" svg:width="2.607cm" svg:height="0.607cm" draw:z-index="6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<text:p text:style-name="P7"><text:span text:style-name="T7">c)</text:span><text:span text:style-name="T1"> <text:s/>¿Cuáles son las componentes del vector <text:s/></text:span><text:span text:style-name="T1"><draw:frame draw:style-name="fr1" draw:name="Objeto33" text:anchor-type="as-char" svg:width="2.607cm" svg:height="0.607cm" draw:z-index="7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1">?</text:span></text:p>
      <text:p text:style-name="P7"><text:span text:style-name="T7">d)</text:span><text:span text:style-name="T1"> <text:s/>¿Cuál es el argumento <text:s/>del vector <text:s/></text:span><text:span text:style-name="T1"><draw:frame draw:style-name="fr1" draw:name="Objeto34" text:anchor-type="as-char" svg:width="2.607cm" svg:height="0.607cm" draw:z-index="8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p>
      <text:p text:style-name="P7"><text:span text:style-name="T9">e) </text:span><text:span text:style-name="T20">Dado el vector <text:s/></text:span><text:span text:style-name="T20"><draw:frame draw:style-name="fr1" draw:name="Objeto29" text:anchor-type="as-char" svg:width="0.746cm" svg:height="0.559cm" draw:z-index="2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0">tal que </text:span><text:span text:style-name="T20"><draw:frame draw:style-name="fr1" draw:name="Objeto30" text:anchor-type="as-char" svg:width="1.617cm" svg:height="0.617cm" draw:z-index="3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3">y de argumento </text:span><text:span text:style-name="T61">α</text:span><text:span text:style-name="T24"> = 3</text:span><text:span text:style-name="T25">2</text:span><text:span text:style-name="T24">º, calcula las componentes de <text:s/></text:span><text:span text:style-name="T24"><draw:frame draw:style-name="fr1" draw:name="Objeto31" text:anchor-type="as-char" svg:width="0.746cm" svg:height="0.559cm" draw:z-index="4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<text:p text:style-name="P33"/>
      <text:p text:style-name="P30"><text:span text:style-name="T11">3. </text:span><text:span text:style-name="T29">Sumar y restar vectores con y sin la regla del paralelogramo. Calcular <text:s/>el producto de un número por un vector. </text:span><text:span text:style-name="T30">Gráfica y an</text:span><text:span text:style-name="T47">a</text:span><text:span text:style-name="T30">líticamente.</text:span><text:span text:style-name="T29"> Ejemplos: <text:s/></text:span><text:span text:style-name="T34">(</text:span><text:span text:style-name="T36">12</text:span><text:span text:style-name="T34"> PTOS)</text:span></text:p>
      <text:p text:style-name="P29"><text:span text:style-name="T5">Dados los siguientes vectores </text:span><text:span text:style-name="T5"><draw:frame draw:style-name="fr1" draw:name="Objeto40" text:anchor-type="as-char" svg:width="2.245cm" svg:height="0.607cm" draw:z-index="10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5">y </text:span><text:span text:style-name="T5"><draw:frame draw:style-name="fr1" draw:name="Objeto41" text:anchor-type="as-char" svg:width="2.655cm" svg:height="0.607cm" draw:z-index="11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6">Calcula </text:span><text:span text:style-name="T5">analítica y gráficamente</text:span></text:p>
      <text:p text:style-name="P31"><text:span text:style-name="T12"><text:s/>a)</text:span><text:span text:style-name="T6"><draw:frame draw:style-name="fr1" draw:name="Objeto9" text:anchor-type="as-char" svg:width="1.617cm" svg:height="0.559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6"> </text:span><text:span text:style-name="T12">b)</text:span><text:span text:style-name="T6"> </text:span><text:span text:style-name="T6"><draw:frame draw:style-name="fr1" draw:name="Objeto10" text:anchor-type="as-char" svg:width="1.699cm" svg:height="0.559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6"><text:s/></text:span><text:span text:style-name="T8">c)</text:span><text:span text:style-name="T18"> </text:span><text:span text:style-name="T18"><draw:frame draw:style-name="fr1" draw:name="Objeto11" text:anchor-type="as-char" svg:width="1.198cm" svg:height="0.559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<text:s text:c="3"/></text:span><text:span text:style-name="T2"><text:s/></text:span><text:span text:style-name="T13">d</text:span><text:span text:style-name="T8">)</text:span><text:span text:style-name="T18"> </text:span><text:span text:style-name="T18"><draw:frame draw:style-name="fr2" draw:name="Objeto16" text:anchor-type="as-char" svg:y="-0.448cm" svg:width="1.603cm" svg:height="0.557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7"><text:s text:c="3"/></text:span></text:p>
      <text:p text:style-name="P23"/>
      <text:p text:style-name="P2"><text:span text:style-name="T21"><text:s/></text:span><text:span text:style-name="T17"><text:s/></text:span></text:p>
      <text:p text:style-name="P3"><text:span text:style-name="T56">4</text:span><text:span text:style-name="T53">. </text:span><text:span text:style-name="T69">Conocer el concepto </text:span><text:span text:style-name="T20">“pendiente de una recta”. <text:s/>Calcula</text:span><text:span text:style-name="T29">r</text:span><text:span text:style-name="T20"> <text:s/>el valor de la pendiente de </text:span><text:span text:style-name="T29">rectas dadas de diferentes formas</text:span><text:span text:style-name="T20">. </text:span><text:span text:style-name="T29">Ejemplo, c</text:span><text:span text:style-name="T20">alcula <text:s/>el valor de la pendiente de las siguientes rectas.</text:span><text:span text:style-name="T17"> </text:span><text:span text:style-name="T34">(</text:span><text:span text:style-name="T36">1</text:span><text:span text:style-name="T37">5</text:span><text:span text:style-name="T34"> PTOS)</text:span></text:p>
      <text:p text:style-name="P20"/>
      <text:p text:style-name="P20"><text:span text:style-name="T52">a)</text:span> <text:span text:style-name="T62">L</text:span>a recta que pasa por los puntos A(-5,2) y B (-2,4). <text:span text:style-name="T57"><text:s/></text:span></text:p>
      <text:p text:style-name="P9"><text:span text:style-name="T7">b)</text:span><text:span text:style-name="T1"> </text:span><text:span text:style-name="T26">L</text:span><text:span text:style-name="T1">a recta de vector director </text:span><text:span text:style-name="T1"><draw:frame draw:style-name="fr1" draw:name="Objeto8" text:anchor-type="as-char" svg:width="2.611cm" svg:height="0.607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"><text:s/></text:span><text:span text:style-name="T45">y que pasa por el punto </text:span><text:span text:style-name="T1"><text:s/></text:span><text:span text:style-name="T2"><text:s/></text:span><text:span text:style-name="T1">(</text:span><text:span text:style-name="T46">-</text:span><text:span text:style-name="T45">9,-1)</text:span><text:span text:style-name="T1">.</text:span></text:p>
      <text:p text:style-name="P20"><text:span text:style-name="T52">c)</text:span> <text:span text:style-name="T62">L</text:span>a recta <text:s/><text:span text:style-name="T69">3</text:span>x – <text:span text:style-name="T69">2</text:span>y + 7 = 0 </text:p>
      <text:p text:style-name="P8"><text:span text:style-name="T7">d)</text:span><text:span text:style-name="T1"> </text:span><text:span text:style-name="T26">L</text:span><text:span text:style-name="T1">a recta de ecuación <text:s/></text:span><text:span text:style-name="T1"><draw:frame draw:style-name="fr1" draw:name="Objeto7" text:anchor-type="as-char" svg:width="2.639cm" svg:height="1.192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<text:s/></text:span></text:p>
      <text:p text:style-name="P24"/>
      <text:p text:style-name="P4"><text:span text:style-name="T11">5</text:span><text:span text:style-name="T7">.</text:span><text:span text:style-name="T1"> </text:span><text:span text:style-name="T27">Dado un punto y un vector, r</text:span><text:span text:style-name="T18">epresenta</text:span><text:span text:style-name="T27">r</text:span><text:span text:style-name="T18"> la recta que pasa por </text:span><text:span text:style-name="T27">ese </text:span><text:span text:style-name="T18">punto y tiene </text:span><text:span text:style-name="T27">ese vector director y hallar las distintas ecuaciones de la recta con sus nombres. </text:span><text:span text:style-name="T34">(</text:span><text:span text:style-name="T37">20</text:span><text:span text:style-name="T34"> PTOS)</text:span></text:p>
      <text:p text:style-name="P10"><text:span text:style-name="T18">E</text:span><text:span text:style-name="T1">jemplo:</text:span></text:p>
      <text:p text:style-name="P1"><text:span text:style-name="T18">Representa la recta que pasa por el punto P(-4,-1) y tiene como vector director </text:span><text:span text:style-name="T5"><text:s/></text:span><draw:frame draw:style-name="fr1" draw:name="Objeto22" text:anchor-type="as-char" svg:width="2.215cm" svg:height="0.607cm" draw:z-index="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P21">Halla las distintas ecuaciones de dicha recta. </text:p>
      <text:p text:style-name="P14"/>
      <text:p text:style-name="P2"><text:span text:style-name="T11">6</text:span><text:span text:style-name="T7">.</text:span><text:span text:style-name="T1"> </text:span><text:span text:style-name="T19">Un problema de incidencia <text:s/>y perpendicularidad. Por ejemplo</text:span></text:p>
      <text:p text:style-name="P15"><text:span text:style-name="T32">-dada una recta, calcular la ecuación de otra paralela a la dada sabiendo un punto por el que pase, -dada una recta, calcular la ecuación de otra perpendicular a la dada sabiendo un punto por el que pase</text:span><text:span text:style-name="T33">. </text:span><text:span text:style-name="T41"><text:s/></text:span><text:span text:style-name="T42">(</text:span><text:span text:style-name="T43">20</text:span><text:span text:style-name="T42"> PTOS)</text:span></text:p>
      <text:h text:style-name="P41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-Roman" svg:font-family="Times-Roman, 'Arial Unicode MS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family="Arial" style:font-family-generic="swiss" style:font-pitch="variable" fo:font-size="14pt" fo:language="es" fo:country="ES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136cm" text:min-label-width="0.499cm"/>
      </text:list-level-style-number>
      <text:list-level-style-number text:level="3" style:num-suffix="." style:num-format="1">
        <style:list-level-properties text:space-before="1.635cm" text:min-label-width="0.499cm"/>
      </text:list-level-style-number>
      <text:list-level-style-number text:level="4" style:num-suffix="." style:num-format="1">
        <style:list-level-properties text:space-before="2.136cm" text:min-label-width="0.499cm"/>
      </text:list-level-style-number>
      <text:list-level-style-number text:level="5" style:num-suffix="." style:num-format="1">
        <style:list-level-properties text:space-before="2.635cm" text:min-label-width="0.499cm"/>
      </text:list-level-style-number>
      <text:list-level-style-number text:level="6" style:num-suffix="." style:num-format="1">
        <style:list-level-properties text:space-before="3.136cm" text:min-label-width="0.499cm"/>
      </text:list-level-style-number>
      <text:list-level-style-number text:level="7" style:num-suffix="." style:num-format="1">
        <style:list-level-properties text:space-before="3.636cm" text:min-label-width="0.499cm"/>
      </text:list-level-style-number>
      <text:list-level-style-number text:level="8" style:num-suffix="." style:num-format="1">
        <style:list-level-properties text:space-before="4.137cm" text:min-label-width="0.499cm"/>
      </text:list-level-style-number>
      <text:list-level-style-number text:level="9" style:num-suffix="." style:num-format="1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8.096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43cm" text:min-label-width="0.79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01cm" fo:margin-right="1.10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1</dc:title>
    <meta:initial-creator>ADM</meta:initial-creator>
    <meta:creation-date>2003-10-27T16:47:00</meta:creation-date>
    <dc:date>2019-05-29T13:24:37.725000000</dc:date>
    <meta:editing-cycles>75</meta:editing-cycles>
    <meta:editing-duration>PT13H14S</meta:editing-duration>
    <meta:print-date>2019-05-02T09:42:21.180000000</meta:print-date>
    <meta:document-statistic meta:table-count="0" meta:image-count="0" meta:object-count="16" meta:page-count="2" meta:paragraph-count="41" meta:word-count="590" meta:character-count="3461" meta:non-whitespace-character-count="285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row>
      <mover accent="true">
        <mrow>
          <mi>u</mi>
          <mspace width="2em"/>
        </mrow>
        <mo stretchy="true">⃗</mo>
      </mover>
      <mo stretchy="false">−</mo>
      <mover accent="true">
        <mrow>
          <mi>v</mi>
          <mspace width="2em"/>
        </mrow>
        <mo stretchy="true">⃗</mo>
      </mover>
    </mrow>
    <annotation encoding="StarMath 5.0">widevec  {u~}- widevec  {v~} </annotation>
  </semantics>
</math>
</file>

<file path=Object 11/content.xml><?xml version="1.0" encoding="utf-8"?>
<math xmlns="http://www.w3.org/1998/Math/MathML" display="block">
  <semantics>
    <mrow>
      <mn>2</mn>
      <mi>·</mi>
      <mover accent="true">
        <mrow>
          <mi>u</mi>
          <mspace width="2em"/>
        </mrow>
        <mo stretchy="true">⃗</mo>
      </mover>
    </mrow>
    <annotation encoding="StarMath 5.0">2·widevec  {u~}</annotation>
  </semantics>
</math>
</file>

<file path=Object 16/content.xml><?xml version="1.0" encoding="utf-8"?>
<math xmlns="http://www.w3.org/1998/Math/MathML" display="block">
  <semantics>
    <mrow>
      <mrow>
        <mo stretchy="false">−</mo>
        <mn>2</mn>
      </mrow>
      <mi>·</mi>
      <mover accent="true">
        <mrow>
          <mi>v</mi>
          <mspace width="2em"/>
        </mrow>
        <mo stretchy="true">⃗</mo>
      </mover>
    </mrow>
    <annotation encoding="StarMath 5.0">-2·widevec  {v~}</annotation>
  </semantics>
</math>
</file>

<file path=Object 21/content.xml><?xml version="1.0" encoding="utf-8"?>
<math xmlns="http://www.w3.org/1998/Math/MathML" display="block">
  <semantics>
    <mover accent="true">
      <mrow>
        <mi>AB</mi>
        <mspace width="2em"/>
      </mrow>
      <mo stretchy="true">⃗</mo>
    </mover>
    <annotation encoding="StarMath 5.0">widevec  {AB~} </annotation>
  </semantics>
</math>
</file>

<file path=Object 22/content.xml><?xml version="1.0" encoding="utf-8"?>
<math xmlns="http://www.w3.org/1998/Math/MathML" display="block">
  <semantics>
    <mrow>
      <mover accent="true">
        <mrow>
          <mi>u</mi>
          <mspace width="2em"/>
        </mrow>
        <mo stretchy="true">⃗</mo>
      </mover>
      <mo stretchy="false">=</mo>
      <mrow>
        <mo fence="true" stretchy="false">(</mo>
        <mrow>
          <mrow>
            <mn>3</mn>
            <mn>,2</mn>
          </mrow>
        </mrow>
        <mo fence="true" stretchy="false">)</mo>
      </mrow>
    </mrow>
    <annotation encoding="StarMath 5.0">widevec  {u~}  = (3,2)</annotation>
  </semantics>
</math>
</file>

<file path=Object 29/content.xml><?xml version="1.0" encoding="utf-8"?>
<math xmlns="http://www.w3.org/1998/Math/MathML" display="block">
  <semantics>
    <mover accent="true">
      <mrow>
        <mi>u</mi>
        <mspace width="2em"/>
      </mrow>
      <mo stretchy="true">⃗</mo>
    </mover>
    <annotation encoding="StarMath 5.0">widevec  {u~}  </annotation>
  </semantics>
</math>
</file>

<file path=Object 30/content.xml><?xml version="1.0" encoding="utf-8"?>
<math xmlns="http://www.w3.org/1998/Math/MathML" display="block">
  <semantics>
    <mrow>
      <mrow>
        <mo fence="true" stretchy="true">|</mo>
        <mrow>
          <mover accent="true">
            <mrow>
              <mi>u</mi>
              <mspace width="2em"/>
            </mrow>
            <mo stretchy="true">⃗</mo>
          </mover>
        </mrow>
        <mo fence="true" stretchy="true">|</mo>
      </mrow>
      <mo stretchy="false">=</mo>
      <mn>7</mn>
    </mrow>
    <annotation encoding="StarMath 5.0">abs{widevec  {u~}} = 7 </annotation>
  </semantics>
</math>
</file>

<file path=Object 31/content.xml><?xml version="1.0" encoding="utf-8"?>
<math xmlns="http://www.w3.org/1998/Math/MathML" display="block">
  <semantics>
    <mover accent="true">
      <mrow>
        <mi>u</mi>
        <mspace width="2em"/>
      </mrow>
      <mo stretchy="true">⃗</mo>
    </mover>
    <annotation encoding="StarMath 5.0">widevec  {u~}  </annotation>
  </semantics>
</math>
</file>

<file path=Object 32/content.xml><?xml version="1.0" encoding="utf-8"?>
<math xmlns="http://www.w3.org/1998/Math/MathML" display="block">
  <semantics>
    <mrow>
      <mover accent="true">
        <mrow>
          <mi>v</mi>
          <mspace width="2em"/>
        </mrow>
        <mo stretchy="true">⃗</mo>
      </mover>
      <mo stretchy="false">=</mo>
      <mrow>
        <mo fence="true" stretchy="false">(</mo>
        <mrow>
          <mrow>
            <mrow>
              <mo stretchy="false">−</mo>
              <mn>5</mn>
            </mrow>
            <mn>,2</mn>
          </mrow>
        </mrow>
        <mo fence="true" stretchy="false">)</mo>
      </mrow>
    </mrow>
    <annotation encoding="StarMath 5.0">widevec  {v~}  = (-5,2)</annotation>
  </semantics>
</math>
</file>

<file path=Object 33/content.xml><?xml version="1.0" encoding="utf-8"?>
<math xmlns="http://www.w3.org/1998/Math/MathML" display="block">
  <semantics>
    <mrow>
      <mover accent="true">
        <mrow>
          <mi>v</mi>
          <mspace width="2em"/>
        </mrow>
        <mo stretchy="true">⃗</mo>
      </mover>
      <mo stretchy="false">=</mo>
      <mrow>
        <mo fence="true" stretchy="false">(</mo>
        <mrow>
          <mrow>
            <mrow>
              <mo stretchy="false">−</mo>
              <mn>5</mn>
            </mrow>
            <mn>,2</mn>
          </mrow>
        </mrow>
        <mo fence="true" stretchy="false">)</mo>
      </mrow>
    </mrow>
    <annotation encoding="StarMath 5.0">widevec  {v~}  = (-5,2)</annotation>
  </semantics>
</math>
</file>

<file path=Object 34/content.xml><?xml version="1.0" encoding="utf-8"?>
<math xmlns="http://www.w3.org/1998/Math/MathML" display="block">
  <semantics>
    <mrow>
      <mover accent="true">
        <mrow>
          <mi>v</mi>
          <mspace width="2em"/>
        </mrow>
        <mo stretchy="true">⃗</mo>
      </mover>
      <mo stretchy="false">=</mo>
      <mrow>
        <mo fence="true" stretchy="false">(</mo>
        <mrow>
          <mrow>
            <mrow>
              <mo stretchy="false">−</mo>
              <mn>5</mn>
            </mrow>
            <mn>,2</mn>
          </mrow>
        </mrow>
        <mo fence="true" stretchy="false">)</mo>
      </mrow>
    </mrow>
    <annotation encoding="StarMath 5.0">widevec  {v~}  = (-5,2)</annotation>
  </semantics>
</math>
</file>

<file path=Object 40/content.xml><?xml version="1.0" encoding="utf-8"?>
<math xmlns="http://www.w3.org/1998/Math/MathML" display="block">
  <semantics>
    <mrow>
      <mover accent="true">
        <mrow>
          <mi>u</mi>
          <mspace width="2em"/>
        </mrow>
        <mo stretchy="true">⃗</mo>
      </mover>
      <mo stretchy="false">=</mo>
      <mrow>
        <mo fence="true" stretchy="false">(</mo>
        <mrow>
          <mrow>
            <mn>4</mn>
            <mn>,2</mn>
          </mrow>
        </mrow>
        <mo fence="true" stretchy="false">)</mo>
      </mrow>
    </mrow>
    <annotation encoding="StarMath 5.0">widevec  {u~}  = (4,2)</annotation>
  </semantics>
</math>
</file>

<file path=Object 41/content.xml><?xml version="1.0" encoding="utf-8"?>
<math xmlns="http://www.w3.org/1998/Math/MathML" display="block">
  <semantics>
    <mrow>
      <mover accent="true">
        <mrow>
          <mi>v</mi>
          <mspace width="2em"/>
        </mrow>
        <mo stretchy="true">⃗</mo>
      </mover>
      <mo stretchy="false">=</mo>
      <mrow>
        <mo fence="true" stretchy="false">(</mo>
        <mrow>
          <mrow>
            <mn>3</mn>
            <mrow>
              <mi>,</mi>
              <mo stretchy="false">−</mo>
              <mn>2</mn>
            </mrow>
          </mrow>
        </mrow>
        <mo fence="true" stretchy="false">)</mo>
      </mrow>
    </mrow>
    <annotation encoding="StarMath 5.0">widevec  {v~}  = (3,-2)</annotation>
  </semantics>
</math>
</file>

<file path=Object 7/content.xml><?xml version="1.0" encoding="utf-8"?>
<math xmlns="http://www.w3.org/1998/Math/MathML" display="block">
  <semantics>
    <mrow>
      <mfrac>
        <mrow>
          <mi mathvariant="normal">x</mi>
          <mo stretchy="false">+</mo>
          <mn>3</mn>
        </mrow>
        <mn>7</mn>
      </mfrac>
      <mo stretchy="false">=</mo>
      <mrow>
        <mi mathvariant="normal">y</mi>
        <mo stretchy="false">−</mo>
        <mn>2</mn>
      </mrow>
    </mrow>
    <annotation encoding="StarMath 5.0">{x+3} over 7 = { y-2}  </annotation>
  </semantics>
</math>
</file>

<file path=Object 8/content.xml><?xml version="1.0" encoding="utf-8"?>
<math xmlns="http://www.w3.org/1998/Math/MathML" display="block">
  <semantics>
    <mrow>
      <mover accent="true">
        <mrow>
          <mi>v</mi>
          <mspace width="2em"/>
        </mrow>
        <mo stretchy="true">⃗</mo>
      </mover>
      <mo stretchy="false">=</mo>
      <mrow>
        <mo fence="true" stretchy="false">(</mo>
        <mrow>
          <mrow>
            <mrow>
              <mo stretchy="false">−</mo>
              <mn>2</mn>
            </mrow>
            <mn>,3</mn>
          </mrow>
        </mrow>
        <mo fence="true" stretchy="false">)</mo>
      </mrow>
    </mrow>
    <annotation encoding="StarMath 5.0">widevec  {v~}  = (-2,3)</annotation>
  </semantics>
</math>
</file>

<file path=Object 9/content.xml><?xml version="1.0" encoding="utf-8"?>
<math xmlns="http://www.w3.org/1998/Math/MathML" display="block">
  <semantics>
    <mrow>
      <mover accent="true">
        <mrow>
          <mi>u</mi>
          <mspace width="2em"/>
        </mrow>
        <mo stretchy="true">⃗</mo>
      </mover>
      <mo stretchy="false">+</mo>
      <mover accent="true">
        <mrow>
          <mi>v</mi>
          <mspace width="2em"/>
        </mrow>
        <mo stretchy="true">⃗</mo>
      </mover>
    </mrow>
    <annotation encoding="StarMath 5.0">widevec  {u~}+ widevec  {v~} </annotation>
  </semantics>
</math>
</file>